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4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inzake publicatie in Staatscourant 37344 van 18 juli 2016 inzake regeling van 7 juli 2016, MBO/1013657 houdende wijziging van de Regeling Vaststelling kwalificatiedossiers en opleidingsdomeinen 2016</text:h>
      <text:p text:style-name="ifm_p_mt.7.4mm_ifm">In bijlage 1 behorende bij de Regeling van de minister van Onderwijs, Cultuur en Wetenschap van 7 juli 2016, nr. MBO/1013657, houdende wijziging van de regeling vaststelling kwalificatiedossiers en opleidingsdomeinen 2016 staat bij de kwalificatie van Klantmedewerker Bancaire Diensten de crebocode 5544. Dit moet zijn: 2554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7344-n1</text:span><text:tab/>1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7344-n1</text:span><text:tab/>1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inzake publicatie in Staatscourant 37344 van 18 juli 2016 inzake regeling van 7 juli 2016, MBO/1013657 houdende wijziging van de Regeling Vaststelling kwalificatiedossiers en opleidingsdomeinen 2016</dc:title>
    <meta:user-defined meta:name="OVERHEIDop.versieInformatie">Rectificatie</meta:user-defined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734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3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title">Rectificatie inzake publicatie in Staatscourant 37344 van 18 juli 2016 inzake regeling van 7 juli 2016, MBO/1013657 houdende wijziging van de Regeling Vaststelling kwalificatiedossiers en opleidingsdomeinen 2016</meta:user-defined>
    <meta:user-defined meta:name="DCTERMS.alternative"/>
    <meta:user-defined meta:name="OVERHEIDop.versienummer">n1</meta:user-defined>
    <meta:user-defined meta:name="DCTERMS.W3CDTF/OVERHEIDop.datumOndertekening">2016-07-18</meta:user-defined>
    <meta:user-defined meta:name="DCTERMS.W3CDTF/DCTERMS.available">2016-09-01</meta:user-defined>
    <meta:user-defined meta:name="OVERHEIDop.Ruimtelijkplan/OVERHEIDop.bekendmakingBetreffendePlan"/>
  </office:meta>
</office:document-meta>
</file>