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loosterstraat’,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juli 2016 gedurende zes weken, dat wil zeggen tot en met 24 augustus 2016, bij de informatie- en servicebalie van het stadhuis, Wilhelminasingel 101, ter inzage ligt de ontwerp omgevingsvergunning ‘Kloosterstraat’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en begrenzing plangebied omgevingsvergunning</text:span>
            <text:span text:style-name="nadrukondlijn"> ‘Kloosterstraat’</text:span>
          </text:p>
            <text:p text:style-name="common-al">Het plangebied wordt aan de zuidzijde begrensd door de Kloosterstraat, aan de westzijde door de Charitasstraat, aan de noordzijde door het perceel bij de moskee aan de Charitasstraat 4 en aan de westzijde door een nieuw aan te leggen private weg naast de bomenrij en het speelterrein aan de Kloosterstraat.</text:p>
            <text:p text:style-name="common-al"/>
            <text:p text:style-name="common-al">Middels deze omgevingsvergunning wordt een herschikking van het aantal woningen over de drie bestaande bouwstroken geregeld. Beoogd waren twee rijen van 6 woningen aan de zijde van de Charitasstraat en parallel hieraan aan een nieuw aan te leggen weg. Aan de zijde van de Kloosterstraat zouden 3 vrijstaande woningen worden gerealiseerd. In totaal betreft het 15 woningen. Met dit plan worden binnen de bestaande bouwstroken 3 rijen van 5 woningen geregeld. Verder vindt een overschrijding van de bouwhoogte plaats. Deze is ingevolge het bestemmingsplan maximaal 9 m (met mogelijkheid van 10% afwijking). De bouwhoogte van onderhavige woningen wordt maximaal 10,40 m. </text:p>
            <text:p text:style-name="common-al"/>
            <text:p text:style-name="common-al">
            <text:span text:style-name="nadrukondlijn">Raadplegen, indienen zienswijze.</text:span>
          </text:p>
            <text:p text:style-name="common-al">De ontwerp omgevingsvergunning ‘Kloosterstraat’ met bijbehorende stukken, zijn digitaal raadpleegbaar via de websites <text:a xlink:href="http://www.weert.nl/omgevingsvergunningen" xlink:type="simple">www.weert.nl/omgevingsvergunningen</text:a><text:span text:style-name="nadrukondlijn"/> en <text:a xlink:href="http://www.ruimtelijkeplannen.nl/" xlink:type="simple">www.ruimtelijkeplannen.nl</text:a>.</text:p>
            <text:p text:style-name="common-al"/>
            <text:p text:style-name="common-al">Gedurende bovengenoemde periode van terinzagelegging (14 juli 2016 tot en met 24 augustus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Op het te nemen besluit is afdeling 2 van hoofdstuk 1 van de Crisis- en herstelwet van toepassing. Dit betekent onder meer dat beroepsgronden in het beroepschrift moeten worden opgenomen en dat deze na afloop van de beroepstermijn niet meer kunnen worden aangevu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13 juli 2016 </text:span>
          </text:p>
          </text:section>
          <text:section text:name="ondertekening_id1-3-2-2-2">
            <text:p><text:span text:style-name="deze">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3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3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3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loosterstraat’, Weer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332</meta:user-defined>
    <meta:user-defined meta:name="OVERHEIDop.StcrtID/DC.identifier">stcrt-2016-37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KN 36</meta:user-defined>
    <meta:user-defined meta:name="OVERHEIDop.woonplaats">Weert</meta:user-defined>
    <meta:user-defined meta:name="OVERHEIDop.straatnaam">Kloos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055 363204</meta:user-defined>
    <meta:user-defined meta:name="OVERHEIDop.versieInformatie"/>
  </office:meta>
</office:document-meta>
</file>