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urgemeester Spiertzplein ongenummerd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Burgemeester Spiertzplein ongenummerd, 6031 te Nederweert wordt een ontwerp-omgevingsvergunning ter inzage gelegd. Het ontwerpbesluit ziet op het buitenplans afwijken van het bestemmingsplan ‘ Centrum Nederweert ”  voor het oprichten van een woning en het plaatsen van een erfafscheiding  (ontwerp-omgevingsvergunning Burgemeester Spiertzplein ongenummerd, kenmerk UV 20160004).</text:p>
            <text:p text:style-name="common-al">U kunt de stukken inzien binnen zes weken na de dag van publicatie, van 15 juli t/m 25 augustus 2016      bij de centrale klantenbalie (iedere ochtend van 9.00 tot 12.30 en op donderdag van 16.30 tot 19.00) of op afspraak. Daarnaast wordt het plan gepubliceerd op <text:a xlink:href="http://www.ruimtelijkeplannen.nl/" xlink:type="simple">www.ruimtelijkeplannen.nl</text:a>.</text:p>
            <text:p text:style-name="common-al">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4 juli 2016</text:span>
            <text:span text:style-name="datum"/>
          </text:p>
          </text:section>
          <text:section text:name="ondertekening_id1-3-2-2-2">
            <text:p>Burgemeester en wethouders 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32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32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32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Burgemeester Spiertzplein ongenummerd gemeente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4</meta:user-defined>
    <meta:user-defined meta:name="OVERHEIDop.publicationIssue">37326</meta:user-defined>
    <meta:user-defined meta:name="OVERHEIDop.StcrtID/DC.identifier">stcrt-2016-3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.PostcodeHuisnummer/OVERHEIDop.postcodeHuisnummer">6031ES 19</meta:user-defined>
    <meta:user-defined meta:name="OVERHEIDop.woonplaats">Nederweert</meta:user-defined>
    <meta:user-defined meta:name="OVERHEIDop.straatnaam">Burgemeester Spiertz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070 366311</meta:user-defined>
    <meta:user-defined meta:name="OVERHEIDop.versieInformatie"/>
  </office:meta>
</office:document-meta>
</file>