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16</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Sociale Zaken en Werkgelegenheid van 7 juli 2016, 2016-0000142533, tot aanwijzing van het Department HSE Inspection van N.V. Nederlandse Gasunie als EU-keuringsdienst van gebruikers inzake het Warenwetbesluit drukapparatuur 2016</text:h>
      <text:p text:style-name="ifm_p_mt.3.7mm_ifm">De Minister van Sociale Zaken en Werkgelegenheid,</text:p>
      <text:p text:style-name="ifm_p_mt.3.7mm_ifm">Gelezen het verzoekschrift van het Department HSE Inspection van N.V. Nederlandse Gasunie te Groningen van 25 mei 2016;</text:p>
      <text:p text:style-name="ifm_p_mt.3.7mm_ifm">Overwegende, dat een EU-keuringsdienst van gebruikers moet voldoen aan de criteria voor aanwijzing, die zijn vermeld in artikel 7a van de Warenwet en artikel 13 van het Warenwetbesluit drukapparatuur;</text:p>
      <text:p text:style-name="ifm_p_mt.3.7mm_ifm">Overwegende, dat het verzoek van het Department HSE Inspection van N.V. Nederlandse Gasunie vergezeld gaat van accreditatiecertificaat nr. I068 van de Raad voor Accreditatie betreffende de onderzoeken en procedures waarvoor zij verzoekt aangewezen en aangemeld te worden;</text:p>
      <text:p text:style-name="ifm_p_mt.3.7mm_ifm">Gelet op artikel 7a, eerste lid, van de Warenwet en artikel 13 van het Warenwetbesluit drukapparatuur.</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de Warenwet;</text:p>
      <text:p text:style-name="ifm_p_ifm">b.  <text:span text:style-name="ifm_span_font.italic_ifm">besluit:</text:span> het Warenwetbesluit drukapparatuur 2016;</text:p>
      <text:p text:style-name="ifm_p_ifm">c.  <text:span text:style-name="ifm_span_font.italic_ifm">drukapparatuur, samenstellen, EU-keuringsdienst van gebruikers en richtlijn:</text:span> hetgeen het Warenwetbesluit drukapparatuur 2016 daaronder verstaat;</text:p>
      <text:p text:style-name="ifm_p_ifm">d.  <text:span text:style-name="ifm_span_font.italic_ifm">Department HSE Inspection van N.V. Nederlandse Gasunie:</text:span> Department HSE Inspection van .V. Nederlandse Gasunie, Concourslaan 17, 9727 KC te Groningen, Kvk-nummer 02029700, vestigingsnummer 000019368542.</text:p>
      <text:h text:style-name="ifm_p_font.bold_mt.5.08mm_page.keep-with-next_ifm" text:outline-level="2">Artikel<text:s/>2<text:s/></text:h>
      <text:p text:style-name="ifm_p_mt.4.23mm_indent.-7mm_mleft.7mm_ifm">1.<text:tab/>Department HSE Inspection van N.V. Nederlandse Gasunie wordt aangewezen als EU-keuringsdienst van gebruikers die bevoegd is tot het uitvoeren van de volgende taken aan drukapparatuur en samenstellen:</text:p>
      <text:p text:style-name="ifm_p_indent.-7mm_mleft.14mm_ifm">A.<text:tab/>Interne productiecontrole plus instrumentcontroles onder toezicht met willekeurige tussenpozen, zoals vermeld in module A2 van bijlage III van de richtlijn en artikel 10 van het besluit;</text:p>
      <text:p text:style-name="ifm_p_indent.-7mm_mleft.14mm_ifm">B.<text:tab/>Conformiteit met het type op basis van interne productiecontrole plus productcontroles onder toezicht met willekeurige tussenpozen, zoals vermeld in module C2 van bijlage III van de richtlijn en artikel 10 van het besluit;</text:p>
      <text:p text:style-name="ifm_p_indent.-7mm_mleft.14mm_ifm">C.<text:tab/>Conformiteit met het type op basis van de keuring van de drukapparatuur, zoals vermeld in module F van bijlage III van de richtlijn en artikel 10 van het besluit;</text:p>
      <text:p text:style-name="ifm_p_indent.-7mm_mleft.14mm_ifm">D.<text:tab/>Conformiteit op basis van eenheidskeuring, zoals vermeld in module G van bijlage III van de richtlijn en artikel 10 van het besluit;</text:p>
      <text:p text:style-name="ifm_p_indent.-7mm_mleft.14mm_ifm">E.<text:tab/>Het afgeven, weigeren, schorsen of intrekken van verklaringen in verband met de werkzaamheden, genoemd onder A t/m D.</text:p>
      <text:p text:style-name="ifm_p_mt.3.7mm_indent.-7mm_mleft.7mm_ifm">2.<text:tab/>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keuringsdienst van gebruikers waarmee hij een overeenkomst heeft afgesloten, dan wel, indien op het desbetreffende werkveld geen andere keuringsdienst van gebruikers werkzaam is, aan de Minister op een door hem te bepalen wijze.</text:p>
      <text:p text:style-name="ifm_p_mt.3.7mm_indent.-7mm_mleft.7mm_ifm">3.<text:tab/>Deze aanwijzing kan worden ingetrokken, indien de aangewezen keurings-dienst van gebruikers niet meer voldoet aan de aanwijzingscriteria die zijn vermeld in artikel 7a van de wet, artikel 13 van het besluit of haar taken beëindigt. Het voornemen tot intrekking wordt tijdig kenbaar gemaakt.</text:p>
      <text:h text:style-name="ifm_p_font.bold_mt.5.08mm_page.keep-with-next_ifm" text:outline-level="2">Artikel<text:s/>3<text:s/></text:h>
      <text:p text:style-name="ifm_p_mt.4.23mm_ifm">Beschikking 2014-0000011843, artikel 2 onder 1 van <text:span text:style-name="ifm_span_font.italic_mt.4.23mm_ifm">31 januari 2014</text:span> (publicatienummer 2888) komt te vervallen per ingangsdatum van de nieuwe aanwijzing zoals bedoeld in artikel 4 van deze aanwijzingsbeschikking.</text:p>
      <text:h text:style-name="ifm_p_font.bold_mt.5.08mm_page.keep-with-next_ifm" text:outline-level="2">Artikel<text:s/>4<text:s/></text:h>
      <text:p text:style-name="ifm_p_mt.4.23mm_ifm">Deze beschikking treedt in werking na publicatie in de Staatscourant waarin zij wordt geplaatst en zodra de nieuwe richtlijn drukapparatuur (2014/68/EU) van kracht wordt. Deze beschikking vervalt met ingang 1 oktober 2018.</text:p>
      <text:p text:style-name="ifm_p_font.italic_mt.3.7mm_ifm">
                  ’s-Gravenhage,
                   7 juli 2016
               </text:p>
      <text:p text:style-name="ifm_p_font.italic_mt.3.7mm_ifm">De Minister van Sociale Zaken en Werkgelegenheid,<text:line-break/>namens deze,<text:line-break/><text:line-break/>M.A.<text:s/>Zuurbier</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text:span></text:p>
      <text:p text:style-name="ifm_p_ifm"><text:span text:style-name="ifm_span_font.italic_ifm">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7316</text:span><text:tab/>18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7316</text:span><text:tab/>18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chikking van de Minister van Sociale Zaken en Werkgelegenheid van 7 juli 2016, 2016-0000142533, tot aanwijzing van het Department HSE Inspection van N.V. Nederlandse Gasunie als EU-keuringsdienst van gebruikers inzake het Warenwetbesluit drukapparatuur 2016</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73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31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Gelet op artikel 7a, eerste lid, van de Warenwet en artikel 13 van het Warenwetbesluit drukapparatuur.</meta:user-defined>
    <meta:user-defined meta:name="DC.title">Beschikking van de Minister van Sociale Zaken en Werkgelegenheid van 7 juli 2016, 2016-0000142533, tot aanwijzing van het Department HSE Inspection van N.V. Nederlandse Gasunie als EU-keuringsdienst van gebruikers inzake het Warenwetbesluit drukapparatuur 2016</meta:user-defined>
    <meta:user-defined meta:name="DCTERMS.alternative"/>
    <meta:user-defined meta:name="DCTERMS.W3CDTF/OVERHEIDop.datumOndertekening">2016-07-07</meta:user-defined>
    <meta:user-defined meta:name="DCTERMS.W3CDTF/DCTERMS.available">2016-07-18</meta:user-defined>
    <meta:user-defined meta:name="OVERHEIDop.Ruimtelijkplan/OVERHEIDop.bekendmakingBetreffendePlan"/>
  </office:meta>
</office:document-meta>
</file>