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Boxbergerweg 12" te Olst, Olst-Wijhe</text:p>
          </table:table-cell>
          <table:table-cell office:value-type="string" table:style-name="staatscourantkop.B.cell">
            <text:section text:name="plaatje_id1-3-1-1" text:style-name="plaatje">
              <text:p text:style-name="illustratie_id1-3-1-1-1"><draw:frame draw:style-name="illustratie_id1-3-1-1-1" text:anchor-type="paragraph" svg:width="40mm" svg:height="1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st-Wijhe maken bekend dat vanaf donderdag 14 juli  2016 tot en met woensdag 24 augustus 2016 in de informatiehoek van het gemeentehuis, Raadhuisplein 1 in Wijhe ter inzage ligt het ontwerp van het bestemmingsplan ‘Buitengebied, Boxbergerweg 12" te Olst, identificatienummer NL.IMRO.1773.BP2016001016-0201, met bijbehorende stukken, waaronder de zakelijke beschrijving van de anterieure overeenkomst. Het ontwerpbestemmingsplan is tevens elektronisch raadpleegbaar via <text:a xlink:href="http://www.ruimtelijkeplannen.nl" xlink:type="simple">www.ruimtelijkeplannen.nl</text:a> en via de website van de gemeente Olst-Wijhe. </text:p>
            <text:p text:style-name="common-al">Het bestemmingsplan voorziet in het toevoegen van een compensatiewoning in ruil voor de te slopen voormalige agrarische bebouwing op het perceel Boxbergerweg 12 te Olst.</text:p>
            <text:p text:style-name="last-al">Tijdens de termijn van terinzagelegging kan een belanghebbende naar keuze schriftelijk (wat de voorkeur heeft) of mondeling een zienswijze naar voren brengen bij de gemeenteraad van Olst-Wijhe. Een schriftelijke zienswijze kan worden gestuurd naar de gemeenteraad van Olst-Wijhe, Postbus 23, 8130 AA  Wijhe. Een mondelinge zienswijze tegen het ontwerpbestemmingsplan kan uitsluitend worden ingebracht via het team Leefomgeving. Hiervoor kan een afspraak worden gemaakt, telefoon 14 0570. In de zienswijze moet worden aangegeven op welke onderdelen van het ontwerpbestemmingsplan de zienswijze betrekking heef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315</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315</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315</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uitengebied, Boxbergerweg 12" te Olst, Olst-Wijhe</meta:user-defined>
    <meta:user-defined meta:name="OVERHEIDop.doctype">Officiële Publicaties, versie 1.1</meta:user-defined>
    <meta:user-defined meta:name="DCTERMS.W3CDTF/OVERHEIDop.jaargang">2016</meta:user-defined>
    <meta:user-defined meta:name="DCTERMS.W3CDTF/DCTERMS.available">2016-07-14</meta:user-defined>
    <meta:user-defined meta:name="OVERHEIDop.publicationIssue">37315</meta:user-defined>
    <meta:user-defined meta:name="OVERHEIDop.StcrtID/DC.identifier">stcrt-2016-37315</meta:user-defined>
    <meta:user-defined meta:name="OVERHEID.TaxonomieBeleidsagenda/OVERHEID.category">Ruimte en infrastructuur | Organisatie en beleid</meta:user-defined>
    <meta:user-defined meta:name="OVERHEIDop.Ruimtelijkplan/OVERHEIDop.bekendmakingBetreffendePlan">NL.IMRO.1773.BP2016001016-0201</meta:user-defined>
    <meta:user-defined meta:name="OVERHEID.Organisatietype/OVERHEID.organisationType">gemeente</meta:user-defined>
    <meta:user-defined meta:name="OVERHEID.Gemeente/DC.creator">Olst-Wijhe</meta:user-defined>
    <meta:user-defined meta:name="OVERHEID.Informatietype/DC.type">officiële publicatie</meta:user-defined>
    <dc:language>nl</dc:language>
    <meta:user-defined meta:name="OVERHEID.PostcodeHuisnummer/OVERHEIDop.postcodeHuisnummer">8121PT 12</meta:user-defined>
    <meta:user-defined meta:name="OVERHEIDop.woonplaats">Olst</meta:user-defined>
    <meta:user-defined meta:name="OVERHEIDop.straatnaam">Boxberg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8028 480614</meta:user-defined>
    <meta:user-defined meta:name="OVERHEIDop.versieInformatie"/>
  </office:meta>
</office:document-meta>
</file>