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lburg, toegekend Omgevingsvergunning aanvragen Z-HZ_WABO-2013-02590 Stedekestraat te Tilburg, bouwen van een moskeegebouw met bijbehorende ruimten, verzonden 21 januar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5 - Z-HZ_WABO-2013-02590 - B - Stedeke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3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3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3-02590 Stedekestraat te Tilburg, bouwen van een moskeegebouw met bijbehorende ruimten, verzonden 21 januari 2016.</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730</meta:user-defined>
    <meta:user-defined meta:name="OVERHEIDop.StcrtID/DC.identifier">stcrt-2016-37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Stedek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731 397386</meta:user-defined>
    <meta:user-defined meta:name="OVERHEIDop.versieInformatie"/>
  </office:meta>
</office:document-meta>
</file>