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Staatscourant op 13 juli 20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</text:span>
            <text:span text:style-name="nadrukvet">ntwerp</text:span>
            <text:span text:style-name="nadrukvet">besluit (uitgebreide </text:span>
            <text:span text:style-name="nadrukvet">Wabo</text:span>
            <text:span text:style-name="nadrukvet">-</text:span>
            <text:span text:style-name="nadrukvet">procedure)</text:span>
            <text:span text:style-name="nadrukvet"> Korenmolen 1-5 (UV16085) in Houten en </text:span>
            <text:span text:style-name="nadrukvet">Lange Uitweg 45a (UV16088</text:span>
            <text:span text:style-name="nadrukvet">)</text:span>
            <text:span text:style-name="nadrukvet"> in Tull en ‘t Waal</text:span>
          </text:p>
            <text:p text:style-name="common-al">Beide ontwerpbesluiten liggen bij gemeente Houten ter inzage van 14 juli tot en met 24 augustus 2016. </text:p>
            <text:p text:style-name="common-al">Houten, Korenmolen 1-5, oprichten 3 woningen, UV16085</text:p>
            <text:p text:style-name="common-al">Tull en ’t Waal, Lange Uitweg 45a (tussen 45 en 47), oprichten vrijstaande woning met berging, UV16088</text:p>
            <text:p text:style-name="tussenkopcur">
            <text:span text:style-name="nadrukvet">Inzien </text:span>
            <text:span text:style-name="nadrukvet">ontwerp</text:span>
            <text:span text:style-name="nadrukvet">besluit </text:span>
          </text:p>
            <text:p text:style-name="common-al">Om een ontwerpbesluit te kunnen inzien, moet u telefonisch of via www.houten.nl/afspraak (kies bij product ‘Inzien/informatie documenten’) een afspraak maken. </text:p>
            <text:p text:style-name="tussenkopcur">
            <text:span text:style-name="nadrukvet">Zienswijzen</text:span>
          </text:p>
            <text:p text:style-name="common-al">De ontwerpbesluiten liggen op grond van afdeling 3.4 van de Algemene wet bestuursrecht zes weken ter inzage. Als u het niet eens bent met een ontwerpbesluit kunt u daar tot en met 24 augustus 2016 schriftelijk een zienswijze tegen indienen bij ons college. Als u mondeling een zienswijze wilt indienen, moet u uiterlijk 17 augustus 2016 om een hoorzitting vragen. Van de hoorzitting, waarbij alle betrokkenen worden uitgenodigd, maken wij een verslag met daarin uw zienswijzen.</text:p>
            <text:p text:style-name="last-al">Schriftelijke zienswijzen moeten ten minste bevatten:</text:p>
            <text:list text:style-name="id1-3-2-1-1-10">
              <text:list-item text:style-override="id1-3-2-1-1-10-1">
                <text:number>-</text:number>
                <text:p text:style-name="al">uw naam en adres, datum en handtekening;</text:p>
              </text:list-item>
              <text:list-item text:style-override="id1-3-2-1-1-10-2">
                <text:number>-</text:number>
                <text:p text:style-name="al">een omschrijving, datum en kenmerk van het ontwerpbesluit;</text:p>
              </text:list-item>
              <text:list-item text:style-override="id1-3-2-1-1-10-3">
                <text:number>-</text:number>
                <text:p text:style-name="al">de reden(en) waarom u het niet eens bent met dat ontwerpbeslui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28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728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728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Staatscourant op 13 juli 201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13</meta:user-defined>
    <meta:user-defined meta:name="OVERHEIDop.publicationIssue">37289</meta:user-defined>
    <meta:user-defined meta:name="OVERHEIDop.StcrtID/DC.identifier">stcrt-2016-37289</meta:user-defined>
    <meta:user-defined meta:name="OVERHEID.TaxonomieBeleidsagenda/OVERHEID.category">Ruimte en infrastructuur | Organisatie en beleid</meta:user-defined>
    <meta:user-defined meta:name="OVERHEIDop.referentienummer">UV16085 en UV16088</meta:user-defined>
    <meta:user-defined meta:name="DCTERMS.abstract">Het oprichten 3 woningen UV16085 en oprichten vrijstaande woning met berging UV16088</meta:user-defined>
    <meta:user-defined meta:name="OVERHEID.Organisatietype/OVERHEID.organisationType">gemeente</meta:user-defined>
    <meta:user-defined meta:name="OVERHEID.Gemeente/DC.creator">Houten</meta:user-defined>
    <meta:user-defined meta:name="OVERHEID.Informatietype/DC.type">officiële publicatie</meta:user-defined>
    <dc:language>nl</dc:language>
    <meta:user-defined meta:name="OVERHEID.PostcodeHuisnummer/OVERHEIDop.postcodeHuisnummer">3994</meta:user-defined>
    <meta:user-defined meta:name="OVERHEIDop.woonplaats">Houten</meta:user-defined>
    <meta:user-defined meta:name="OVERHEIDop.straatnaam">Korenmol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V16085 en UV16088|exb-2016-23425</meta:user-defined>
    <meta:user-defined meta:name="OVERHEID.EPSG28992/DC.spatial">140316 449153</meta:user-defined>
    <meta:user-defined meta:name="OVERHEIDop.versieInformatie"/>
  </office:meta>
</office:document-meta>
</file>