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Joure – Sluisdijk ongewijzigd vastgesteld (inclusief welstandscriteri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15 juli 2016 ligt gedurende zes weken het op 29 juni 2016 ongewijzigd vastgestelde bestemmingsplan Joure – Sluisdijk met de bijbehorende stukken ter inzage.</text:p>
            <text:p text:style-name="common-al">
            <text:span text:style-name="nadrukvet">Plangebied</text:span>
          </text:p>
            <text:p text:style-name="common-al">Het plangebied ligt aan de Sluisdijk te Joure en een deel van de groenzone die hierop aansluit. Het betreft het terrein van voormalig zorgcentrum Vegelinshof.</text:p>
            <text:p text:style-name="common-al">
            <text:span text:style-name="nadrukvet">Welstandscriteria</text:span>
          </text:p>
            <text:p text:style-name="common-al">Voor de ontwikkeling van het plangebied zijn welstandscriteria opgesteld. Deze welstandscriteria gaan in op de gewenste kwaliteit en situering van de te realiseren bebouwing. Deze welstandscriteria zijn tegelijk met het bestemmingsplan vastgesteld en maken nu deel uit van de Welstandsnota van de gemeente. </text:p>
            <text:p text:style-name="common-al">
            <text:span text:style-name="nadrukvet">Doel</text:span>
          </text:p>
            <text:p text:style-name="common-al">Het bestemmingsplan beoogt een nieuw woon- en zorgcomplex mogelijk te maken. Hierin worden een woonzorgafdeling, kantoren voor thuiszorgorganisaties, een apotheek, medische praktijkruimten, een wijkcentrum en 20 appartementen voorgesteld. </text:p>
            <text:p text:style-name="common-al">
            <text:span text:style-name="nadrukvet">Waar ter inzage</text:span>
          </text:p>
            <text:p text:style-name="common-al">Het bestemmingsplan en het raadsbesluit tot vaststelling met bijbehorende stukken kunt u inzien bij:</text:p>
            <text:p text:style-name="common-al">• de centrale balie van het gemeentehuis te Joure (Herema State 1)</text:p>
            <text:p text:style-name="common-al">• het servicepunt te Balk (Dubbelstraat 1) </text:p>
            <text:p text:style-name="common-al">• het servicepunt te Lemmer (Vissersburen 88)</text:p>
            <text:p text:style-name="common-al">Informatie over het bestemmingsplan is ook te vinden op de gemeentelijke website <text:a xlink:href="http://www.defryskemarren.nl" xlink:type="simple">www.defryskemarren.nl</text:a>. Op deze site staat een link naar de landelijke voorziening <text:a xlink:href="http://www.ruimtelijkeplannen.nl" xlink:type="simple">www.ruimtelijkeplannen.nl</text:a> via welke het bestemmingsplan zelf is te bekijken. U kunt het bestemmingsplan ook direct bekijken via de link <text:a xlink:href="http://www.ruimtelijkeplannen.nl/web-roo/roo/bestemmingsplannen_p?planidn=NL.IMRO.1940.BPJRE16SLUISDIJK-VA01" xlink:type="simple">http://www.ruimtelijkeplannen.nl/web-roo/roo/bestemmingsplannen_p?planidn=NL.IMRO.1940.BPJRE16SLUISDIJK-VA01</text:a>.</text:p>
            <text:p text:style-name="common-al">
            <text:span text:style-name="nadrukvet">Beroep</text:span>
          </text:p>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Op het besluit tot het vaststellen van het bestemmingsplan is de Crisis- en herstelwet van toepassing. Dit betekent dat de belanghebbende in het beroepschrift moet aangeven welke beroepsgronden worden aangevoerd tegen het besluit. Na afloop van de beroepstermijn kunnen geen (nieuwe) beroepsgronden meer worden aangevoerd. Wij adviseren belanghebbenden in het beroepschrift te vermelden dat de Crisis- en herstelwet van toepassing is.</text:p>
            <text:p text:style-name="common-al">Tegen het besluit tot het vaststellen van de wijziging van de Welstandsnota staat geen beroep open. De wijziging van de Welstandsnota treedt in werking op de dag volgende op die van deze bekendmaking.</text:p>
            <text:p text:style-name="common-al">
            <text:span text:style-name="nadrukvet">Inwerkingtreding</text:span>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eerder in werking dan nadat op dit verzoek is beslist.</text:p>
            <text:p text:style-name="common-al">
            <text:span text:style-name="nadrukvet">Vragen?</text:span>
          </text:p>
            <text:p text:style-name="last-al">Voor meer informatie kunt u op werkdagen contact opnemen met een van de medewerkers van de afdeling ruimtelijke ontwikkeling of de afdeling vergunningen, veiligheid en handhaving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8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28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Joure – Sluisdijk ongewijzigd vastgesteld (inclusief welstandscriteria)</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7287</meta:user-defined>
    <meta:user-defined meta:name="OVERHEIDop.StcrtID/DC.identifier">stcrt-2016-37287</meta:user-defined>
    <meta:user-defined meta:name="OVERHEID.TaxonomieBeleidsagenda/OVERHEID.category">Ruimte en infrastructuur | Organisatie en beleid</meta:user-defined>
    <meta:user-defined meta:name="OVERHEIDop.Ruimtelijkplan/OVERHEIDop.bekendmakingBetreffendePlan">NL.IMRO.1940.BPJRE16SLUISDIJK-VA01</meta:user-defined>
    <meta:user-defined meta:name="OVERHEIDop.referentienummer">OV 20160074</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meta:user-defined>
    <meta:user-defined meta:name="OVERHEIDop.woonplaats">Joure</meta:user-defined>
    <meta:user-defined meta:name="OVERHEIDop.straatnaam">Slui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508 553638</meta:user-defined>
    <meta:user-defined meta:name="OVERHEIDop.versieInformatie"/>
  </office:meta>
</office:document-meta>
</file>