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voor de splitsing van de woning aan Keizersdijk 2 te Asten in 2 wooneen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met toepassing van artikel 110 a Wet geluidhinder hogere grenswaarden als bedoeld in artikel 83 Wet geluidhinder hebben vastgesteld tot maximaal 53 db(A) voor de geluidbelasting op de gevel van de woning aan Keizersdijk 2 te Asten. Vaststelling van hogere waarden is noodzakelijk omdat ter plaatse van voornoemde ontwikkeling voor het splitsen van de woning in 2 wooneenheden (Buitengebied Asten 2008, wijziging Keizersdijk 2) niet kan worden voldaan aan de voorkeursgrenswaarde ten gevolge van het wegverkeerslawaai van de Keizersdijk 2 te Asten.</text:p>
            <text:p text:style-name="common-al">Het besluit tot vaststelling van de hogere waarden ligt met ingang van 29 januari 2016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Tegen het besluit tot vaststelling van de hogere waarden kan met ingang van 30 januari 2016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hebb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2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2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grenswaarde voor de splitsing van de woning aan Keizersdijk 2 te Asten in 2 wooneenheden</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3727</meta:user-defined>
    <meta:user-defined meta:name="OVERHEIDop.StcrtID/DC.identifier">stcrt-2016-3727</meta:user-defined>
    <meta:user-defined meta:name="OVERHEID.TaxonomieBeleidsagenda/OVERHEID.category">Ruimte en infrastructuur | Organisatie en beleid</meta:user-defined>
    <meta:user-defined meta:name="DC.source">art. 110a lid 1 Wgh;1.0:c:BWBR0003227&amp;artikel=110a&amp;lid=1&amp;g=2015-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ten</meta:user-defined>
    <meta:user-defined meta:name="OVERHEIDop.versieInformatie"/>
  </office:meta>
</office:document-meta>
</file>