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wijzigingsplan “Swifterbant – Elandweg 46 (9010.100)”artikel 3.6. lid a Wr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ronten maakt bekend dat het wijzigingsplan Swifterbant – Elandweg 46 met ingang van 15 juli 2016 onherroepelijk is geworden.</text:p>
            <text:p text:style-name="common-al">U kunt het betreffende wijzigingsplan inzien bij de publieksbalie van het gemeentehuis tijdens openingstijden. </text:p>
            <text:p text:style-name="common-al">Dronten, 20 juli 2016,</text:p>
            <text:p text:style-name="common-al">Het college van Dronten,</text:p>
            <text:p text:style-name="common-al">Secretaris, R. Kool</text:p>
            <text:p text:style-name="last-al">Burgemeester, mr. A.B.L. de Jon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7257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725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725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wijzigingsplan “Swifterbant – Elandweg 46 (9010.100)”artikel 3.6. lid a Wro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21</meta:user-defined>
    <meta:user-defined meta:name="OVERHEIDop.publicationIssue">37257</meta:user-defined>
    <meta:user-defined meta:name="OVERHEIDop.StcrtID/DC.identifier">stcrt-2016-37257</meta:user-defined>
    <meta:user-defined meta:name="OVERHEID.TaxonomieBeleidsagenda/OVERHEID.category">Ruimte en infrastructuur | Organisatie en beleid</meta:user-defined>
    <meta:user-defined meta:name="OVERHEID.Gemeente/DC.spatial">Dronten</meta:user-defined>
    <meta:user-defined meta:name="OVERHEID.Organisatietype/OVERHEID.organisationType">gemeente</meta:user-defined>
    <meta:user-defined meta:name="OVERHEID.Gemeente/DC.creator">Dronten</meta:user-defined>
    <dc:language>nl</dc:language>
    <meta:user-defined meta:name="OVERHEID.Informatietype/DC.type">officiële publicatie</meta:user-defined>
    <meta:user-defined meta:name="OVERHEID.PostcodeHuisnummer/OVERHEIDop.postcodeHuisnummer">8255RK 46</meta:user-defined>
    <meta:user-defined meta:name="OVERHEIDop.woonplaats">Swifterbant</meta:user-defined>
    <meta:user-defined meta:name="OVERHEIDop.straatnaam">Elandweg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3027 506258</meta:user-defined>
    <meta:user-defined meta:name="OVERHEIDop.versieInformatie"/>
  </office:meta>
</office:document-meta>
</file>