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oorburggracht 224 Zuid-Scharwoude”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Op 22 juni 2016 heeft de Afdeling bestuursrechtspraak van de Raad van State uitspraak gedaan op het beroep dat was ingesteld tegen het bestemmingsplan ‘Voorburggracht 224 Zuid-Scharwoude. De Afdeling heeft het beroep deels gegrond verklaard. Daarnaast heeft de Afdeling zelf in de zaak voorzien door te bepalen dat artikel 8, lid 8.2, onder a en c van de planregels wordt vernietigd en artikel 8, lid 8.2, onder a als volgt komt te luiden: Het gebruik op grond van regels in hoofdstuk 2 (oprichting van een gebouw, verandering van functie of uitbreiding van bestaand gebruik) is slechts toegestaan wanneer in het plangebied wordt voorzien in tenminste 86 parkeerplaatsen en in voldoende ruimte voor laden en lossen.</text:span>
          </text:p>
            <text:p text:style-name="tussenkopcur">De uitspraak van de Raad van State is in het digitale bestemmingsplan op de landelijke voorziening ruimtelijke plannen verwerkt. Hiermee is het bestemmingsplan ‘Voorburggracht 224 Zuid-Scharwoude’ onherroepelijk geworden. Het onherroepelijke bestemmingsplan en de gerechtelijke uitspraak zijn te raadplegen op www.ruimtelijkeplannen.nl (plan ID: NL.IMRO.0416.BPNSZS2012herz001-va0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5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25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25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oorburggracht 224 Zuid-Scharwoude” onherroepelijk</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7250</meta:user-defined>
    <meta:user-defined meta:name="OVERHEIDop.StcrtID/DC.identifier">stcrt-2016-37250</meta:user-defined>
    <meta:user-defined meta:name="OVERHEID.TaxonomieBeleidsagenda/OVERHEID.category">Ruimte en infrastructuur | Organisatie en beleid</meta:user-defined>
    <meta:user-defined meta:name="OVERHEID.Gemeente/DC.spatial">Langedijk</meta:user-defined>
    <meta:user-defined meta:name="OVERHEIDop.Ruimtelijkplan/OVERHEIDop.bekendmakingBetreffendePlan">NL.IMRO.0416.BPNSZS2012herz001-va02</meta:user-defined>
    <meta:user-defined meta:name="OVERHEID.Organisatietype/OVERHEID.organisationType">gemeente</meta:user-defined>
    <meta:user-defined meta:name="OVERHEID.Gemeente/DC.creator">Langedijk</meta:user-defined>
    <meta:user-defined meta:name="OVERHEID.Informatietype/DC.type">officiële publicatie</meta:user-defined>
    <dc:language>nl</dc:language>
    <meta:user-defined meta:name="OVERHEID.PostcodeHuisnummer/OVERHEIDop.postcodeHuisnummer">1722GK 32</meta:user-defined>
    <meta:user-defined meta:name="OVERHEIDop.woonplaats">Zuid-Scharwoude</meta:user-defined>
    <meta:user-defined meta:name="OVERHEIDop.straatnaam">Boomgaa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877 523288</meta:user-defined>
    <meta:user-defined meta:name="OVERHEIDop.versieInformatie"/>
  </office:meta>
</office:document-meta>
</file>