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0 januari 2016, nr. DGAN-PDJNG/15137897, tot wijziging van het Besluit vergoedingen Commissie bedreigde uitheemse dier- en plantensoorten</text:h>
      <text:p text:style-name="ifm_p_mt.3.7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1, eerste lid, van het Besluit vergoedingen Commissie bedreigde uitheemse dier- en plantensoorten komt te luiden:</text:p>
      <text:section text:style-name="ifm_sect_mleft.5.1mm_ifm" text:name="d15e51">
        <text:p text:style-name="ifm_p_mt.3.7mm_indent.-7mm_mleft.7mm_ifm">1.<text:tab/>Aan de voorzitter van de Commissie bedreigde uitheemse dier- en plantensoorten wordt een vaste vergoeding per maand toegekend, waarbij de salarisschaal wordt vastgesteld op schaal 18 van bijlage B van het Bezoldigingsbesluit Burgerlijke Rijksambtenaren 1984 en de arbeidsduurfactor op 0,222.</text:p>
      </text:section>
      <text:h text:style-name="ifm_p_font.bold_mt.5.08mm_page.keep-with-next_ifm" text:outline-level="2">ARTIKEL<text:s/>II<text:s/></text:h>
      <text:p text:style-name="ifm_p_mt.4.23mm_ifm">Dit besluit treedt in werking met ingang van de dag na de datum van uitgifte van de Staatscourant en werkt terug tot en met 1 januari 2016.</text:p>
      <text:p text:style-name="ifm_p_mt.3.7mm_ifm">Dit besluit zal met de toelichting in de Staatscourant worden geplaatst.</text:p>
      <text:p text:style-name="ifm_p_font.italic_mt.3.7mm_ifm">
                  ’s-Gravenhage,
                   20 januari 2016
               </text:p>
      <text:p text:style-name="ifm_p_font.italic_mt.3.7mm_ifm">De Staatssecretaris van Economische Zaken,<text:line-break/>namens deze:<text:line-break/><text:line-break/>M.R.P.M.<text:s/>Camps<text:line-break/>secretaris-generaal</text:p>
      <text:h text:style-name="ifm_p_font.bold_mt.5.08mm_page.break-before_ifm" text:outline-level="3">TOELICHTING</text:h>
      <text:p text:style-name="ifm_p_mt.4.23mm_ifm">Met dit besluit wordt de vaste vergoeding per maand gewijzigd van de voorzitter van de Commissie bedreigde uitheemse dier- en plantensoorten.</text:p>
      <text:p text:style-name="ifm_p_ifm">De Wet vergoedingen adviescolleges en commissies bepaalt in artikel 2, eerste lid, dat bij besluit van de minister een vergoeding per vergadering of een vaste vergoeding per maand kan worden toegekend aan de voorzitter van een commissie.</text:p>
      <text:p text:style-name="ifm_p_mt.3.7mm_ifm">De vergoeding voor de voorzitter van de Commissie bedreigde uitheemse dier- en plantensoorten is in overeenstemming met de aard van de te verrichten werkzaamheden.</text:p>
      <text:p text:style-name="ifm_p_ifm">De arbeidsduurfactor is gebaseerd op de in het verleden gevraagde inzet van een voorzitter van de Commissie bedreigde uitheemse dier- en plantensoorten.</text:p>
      <text:p text:style-name="ifm_p_font.italic_mt.3.7mm_ifm">De Staatssecretaris van Economische Zaken,<text:line-break/>namens deze:<text:line-break/><text:line-break/>M.R.P.M.<text:s/>Camps<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25</text:span><text:tab/>2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25</text:span><text:tab/>2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20 januari 2016, nr. DGAN-PDJNG/15137897, tot wijziging van het Besluit vergoedingen Commissie bedreigde uitheemse dier- en plantensoor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DC.title">Besluit van de Staatssecretaris van Economische Zaken van 20 januari 2016, nr. DGAN-PDJNG/15137897, tot wijziging van het Besluit vergoedingen Commissie bedreigde uitheemse dier- en plantensoorten</meta:user-defined>
    <meta:user-defined meta:name="DCTERMS.alternative"/>
    <meta:user-defined meta:name="DCTERMS.W3CDTF/OVERHEIDop.datumOndertekening">2016-01-20</meta:user-defined>
    <meta:user-defined meta:name="DCTERMS.W3CDTF/DCTERMS.available">2016-01-28</meta:user-defined>
    <meta:user-defined meta:name="OVERHEIDop.Ruimtelijkplan/OVERHEIDop.bekendmakingBetreffendePlan"/>
  </office:meta>
</office:document-meta>
</file>