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eksestraat ongenummerd naast 18 te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bekend dat het wijzigingsplan “Bestemmingsplan Buitengebied Rucphen 2012, Hoeksestraat ongenummerd naast 18 te Schijf” gewijzigd is vastgesteld, d.d. 5 juli 2016. </text:p>
            <text:p text:style-name="common-al">Doel van het wijzigingsplan is de realisatie van één Ruimte voor Ruimte woning op deze locatie. </text:p>
            <text:p text:style-name="common-al"/>
            <text:p text:style-name="common-al">
            <text:span text:style-name="nadrukvet">Ter inzage legging</text:span>
          </text:p>
            <text:p text:style-name="common-al">
            <text:span text:style-name="nadrukvet"/>Het wijzigingsplan met bijbehorende stukken ligt met ingang van 14 juli 2016 gedurende 6 weken ter inzage in het gemeentehuis, Binnentuin 1 te Rucphen. Het plan kan vanaf voornoemde datum ook worden geraadpleegd via de landelijke voorziening www.ruimtelijkeplannen.nl (planidentificatie NL.IMRO.0840.9000BW014-DEF1). </text:p>
            <text:p text:style-name="common-al"/>
            <text:p text:style-name="common-al">
            <text:span text:style-name="nadrukvet">Mogelijkheid beroep</text:span>
            <text:span text:style-name="nadrukvet"/>
          </text:p>
            <text:p text:style-name="last-al">Gedurende de termijn van ter inzage bestaat de mogelijkheid beroep in te stellen bij de Raad van State, Afdeling bestuursrechtspraak, Postbus 20019, 2500 EA Den Haag. Deze mogelijkheid staat alleen open voor belanghebbenden en voor diegene die kunnen aantonen dat zij redelijkerwijs niet in staat zijn geweest tijdig hun zienswijzen tegen het ontwerp wijzigingsplan in te dienen. Wanneer u een beroepschrift heeft ingediend kunt u tevens een verzoek om een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oeksestraat ongenummerd naast 18 te Schijf’</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242</meta:user-defined>
    <meta:user-defined meta:name="OVERHEIDop.StcrtID/DC.identifier">stcrt-2016-37242</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W014-DEF1</meta:user-defined>
    <meta:user-defined meta:name="OVERHEIDop.referentienummer">AZ16/016187</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PostcodeHuisnummer/OVERHEIDop.postcodeHuisnummer">4721SP 18</meta:user-defined>
    <meta:user-defined meta:name="OVERHEIDop.woonplaats">Schijf</meta:user-defined>
    <meta:user-defined meta:name="OVERHEIDop.straatnaam">Hoek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030 389729</meta:user-defined>
    <meta:user-defined meta:name="OVERHEIDop.versieInformatie"/>
  </office:meta>
</office:document-meta>
</file>