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oprichten van een zestal appartementen Boulevard 83-85 in Roos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205BOULEVARD8385-0201</text:p>
            <text:p text:style-name="common-al">Het college van burgemeester en wethouders van de gemeente Roosendaal heeft op grond van de Wet algemene bepalingen omgevingsrecht een omgevingsvergunning verleend voor de activiteiten bouwen en afwijken van het bestemmingsplan voor het oprichten van een zestal appartementen op het perceel Boulevard 83-85 in Roosendaal. De aanvraag is geregistreerd onder zaaknummer 2014WB0829. </text:p>
            <text:p text:style-name="common-al">Op het perceel wordt een wooncomplex gebouwd voor zes appartementen met parkeervoorzieningen en berging. De planologische afwijking van het bestemmingsplan ziet toe op het mogelijk maken van dit project. </text:p>
            <text:p text:style-name="common-al">De omgevingsvergunning en de bijbehorende stukken liggen met ingang van 18 juli 2016 gedurende zes weken ter inzage. De stukken zijn in te zien op het stadskantoor, Stadserf 1 te Roosendaal van maandag tot en met vrijdag van 8.00 uur tot 12.00 uur en s’ middags op afspraak. </text:p>
            <text:p text:style-name="common-al">
            <text:span text:style-name="nadrukvet">Beroep </text:span>
          </text:p>
            <text:p text:style-name="common-al">Belanghebbenden kunnen ingevolge de Algemene wet bestuursrecht beroep instellen.</text:p>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text:p>
            <text:p text:style-name="common-al">Het beroepschrift moet zijn ondertekend en moet minstens bevatten:</text:p>
            <text:p text:style-name="common-al">a. de naam en het adres van de indiener;</text:p>
            <text:p text:style-name="common-al">b. de dagtekening;</text:p>
            <text:p text:style-name="common-al">c. een aanduiding van het besluit waartegen het beroep zich richt;</text:p>
            <text:p text:style-name="common-al">d. de gronden van het beroep (motivering).</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common-al">Voor nadere informatie: Team Vergunningen, de heer M. van Leeuwen, telefoonnummer 14 0165, email m.van.leeuwen@roosendaa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5 jul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3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3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oprichten van een zestal appartementen Boulevard 83-85 in Roosendaal</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239</meta:user-defined>
    <meta:user-defined meta:name="OVERHEIDop.StcrtID/DC.identifier">stcrt-2016-37239</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05BOULEVARD8385-0201</meta:user-defined>
    <meta:user-defined meta:name="DCTERMS.abstract">Omgevingsvergunning Boulevard 83-85</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