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Dennenbosweg 23A, 23B, 25A, 25B, 27A, 27B, 29A, 29B, 31A en 31B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bosweg 23A, 23B, 25A, 25B, 27A, 27B, 29A, 29B, 31A en 31B, 7556 CB, oprichten 10 stadsvilla’s en handelen in strijd met het bestemmingsplan. </text:p>
            <text:p text:style-name="common-al">De omgevingsvergunning is verleend op 8 juli 2016. </text:p>
            <text:p text:style-name="common-al"/>
            <text:p text:style-name="common-al">Inzien en beroep </text:p>
            <text:p text:style-name="last-al">U kunt de desbetreffende stukken gedurende zes weken op afspraak inzien bij de afdeling Vergunningen in het stadskantoor aan de Hazenweg 121 te Hengelo (Ov.) of op http://www.ruimtelijkeplannen.nl/?pla-nidn=NL.IMRO.0164.OV0015-0301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3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3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Dennenbosweg 23A, 23B, 25A, 25B, 27A, 27B, 29A, 29B, 31A en 31B te Heng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9</meta:user-defined>
    <meta:user-defined meta:name="OVERHEIDop.publicationIssue">37235</meta:user-defined>
    <meta:user-defined meta:name="OVERHEIDop.StcrtID/DC.identifier">stcrt-2016-3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ngelo</meta:user-defined>
    <meta:user-defined meta:name="OVERHEID.Informatietype/DC.type">officiële publicatie</meta:user-defined>
    <dc:language>nl</dc:language>
    <meta:user-defined meta:name="OVERHEID.PostcodeHuisnummer/OVERHEIDop.postcodeHuisnummer">7556CB 37k</meta:user-defined>
    <meta:user-defined meta:name="OVERHEIDop.woonplaats">Hengelo</meta:user-defined>
    <meta:user-defined meta:name="OVERHEIDop.straatnaam">Dennenbo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0948 476614</meta:user-defined>
    <meta:user-defined meta:name="OVERHEIDop.versieInformatie"/>
  </office:meta>
</office:document-meta>
</file>