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ERLEENDE OMGEVINGSVERGUNNING (NL.IMRO.0153.20145998-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schede maken bekend dat zij in het kader van de Wet algemene bepalingen omgevingsrecht d.d. 11 juli 2016 vergunning hebben verleend:</text:p>
            <text:p text:style-name="common-al">Voor : Het ontplooien van activiteiten op het gebied van automotive, innovatieve bedrijvigheid en beperkt recreatief gebruik met ondersteunende en ondergeschikte  horeca.</text:p>
            <text:p text:style-name="common-al">Locatie : Vliegveldweg 333 (De Strip), Enschede</text:p>
            <text:p text:style-name="common-al">Kenmerk : V-2014-5998</text:p>
            <text:p text:style-name="tussenkopcur">
            <text:span text:style-name="nadrukvet">Inzien beschikking</text:span>
          </text:p>
            <text:p text:style-name="common-al">De aanvraag, de beschikking en de bijbehorende stukken liggen met ingang van 15 juli 2016 gedurende zes weken ter inzage bij de afdeling Publieksdienstverlening Frontoffice in het Stadskantoor aan de Hengelosestraat 51. Dit besluit heeft als ontwerp ter inzage gelegen van 3 april tot en met 14 mei 2015. Met betrekking tot het ontwerpbesluit zijn zienswijzen ontvangen. Het besluit is gewijzigd ten opzichte van het ontwerpbesluit. De aanvraag en het besluit zijn aangevuld, de voorschriften in het besluit zijn verduidelijkt c.q. gewijzigd en de ruimtelijke onderbouwing is aangepast.</text:p>
            <text:p text:style-name="common-al">Wilt u een nadere toelichting op het besluit of de stukken inzien, dan kan dit alleen op afspraak. U kunt een afspraak maken voor de tijden op maandag van 11:00 - 16:00 uur, dinsdag t/m vrijdag van 08.30 - 12.00 uur en op donderdagavond van 17.00 - 19.30 uur. Een afspraak kunt u telefonisch maken via 14053. Ook kunt u digitaal een afspraak maken via het digitaal loket.</text:p>
            <text:p text:style-name="common-al">De aanvraag, de beschikking en de ruimtelijke onderbouwing voor het afwijken van het bestemmingsplan met de daarbij behorende stukken kunnen digitaal worden ingezien op </text:p>
            <text:p text:style-name="common-al">
            <text:a xlink:href="http://www.ruimtelijkeplannen.nl/web-roo/?planidn=NL.IMRO.0153.20145998-0003" xlink:type="simple">http://www.ruimtelijkeplannen.nl/web-roo/?planidn=NL.IMRO.0153.20145998-0003 </text:a>
          </text:p>
            <text:p text:style-name="common-al">en via het digitaal loket op de website van de gemeente Enschede, www.enschede.nl. </text:p>
            <text:p text:style-name="common-al">De bronbestanden kunnen worden gedownload via de webpagina</text:p>
            <text:p text:style-name="common-al">
            <text:a xlink:href="https://www.ruimtelijkeplannen.enschede.nl/plannen/NL.IMRO.0153.20145998-/NL.IMRO.0153.20145998-0003." xlink:type="simple">https://www.ruimtelijkeplannen.enschede.nl/plannen/NL.IMRO.0153.20145998-/NL.IMRO.0153.20145998-0003. </text:a>
          </text:p>
            <text:p text:style-name="tussenkopcur">
            <text:span text:style-name="nadrukvet">Reageren</text:span>
          </text:p>
            <text:p text:style-name="common-al">Van 16 juli 2016 tot en met 26 augustus 2016 kunnen belanghebbenden, schriftelijk beroep instellen tegen de verleende omgevingsvergunning bij de afdeling Bestuursrecht van de arrondissementsrechtbank Overijssel, Postbus 10067, 8000 GB Zwolle. Dit kan door belanghebbenden die zienswijzen hebben ingebracht tegen het ontwerpbesluit en door belanghebbenden aan wie redelijkerwijs niet kan worden verweten geen zienswijzen te hebben ingebracht tegen het ontwerpbesluit.</text:p>
            <text:p text:style-name="common-al">Degene die beroep heeft ingesteld kan tevens een verzoek om voorlopige voorziening indienen bij de voorzitter van de afdeling Bestuursrecht van de arrondissementsrechtbank Overijssel, Postbus 10067, 8000 GB Zwolle. Het besluit tot verlening van de omgevingsvergunning treedt in werking daags na afloop van de beroepstermijn. Indien binnen de beroepstermijn een verzoek om voorlopige voorziening bij de voorzitter van de afdeling Bestuursrecht van de arrondissementsrechtbank Overijssel is ingediend, treedt het besluit niet in werking voordat op dat verzoek is beslist.</text:p>
            <text:p text:style-name="tussenkopcur">
            <text:span text:style-name="nadrukvet">Crisis- en herstelwet van toepassing</text:span>
          </text:p>
            <text:p text:style-name="last-al">Op het besluit tot verlening van deze omgevingsvergunning is afdeling 2 van hoofdstuk 1 van de Crisis en Herstelwet van toepassing. In verband hiermee dienen beroepsgronden in het beroepschrift te worden opgenomen. Na afloop van de beroepstermijn kunnen geen nieuwe beroepsgronden worden aangevo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0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20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20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ERLEENDE OMGEVINGSVERGUNNING (NL.IMRO.0153.20145998-0003)</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7208</meta:user-defined>
    <meta:user-defined meta:name="OVERHEIDop.StcrtID/DC.identifier">stcrt-2016-37208</meta:user-defined>
    <meta:user-defined meta:name="OVERHEID.TaxonomieBeleidsagenda/OVERHEID.category">Ruimte en infrastructuur | Organisatie en beleid</meta:user-defined>
    <meta:user-defined meta:name="OVERHEIDop.referentienummer">NL.IMRO.0153.20145998-0003</meta:user-defined>
    <meta:user-defined meta:name="OVERHEID.Organisatietype/OVERHEID.organisationType">gemeente</meta:user-defined>
    <meta:user-defined meta:name="OVERHEID.Gemeente/DC.creator">Enschede</meta:user-defined>
    <meta:user-defined meta:name="OVERHEID.Informatietype/DC.type">officiële publicatie</meta:user-defined>
    <dc:language>nl</dc:language>
    <meta:user-defined meta:name="OVERHEID.PostcodeHuisnummer/OVERHEIDop.postcodeHuisnummer">7524BH 1b 22</meta:user-defined>
    <meta:user-defined meta:name="OVERHEIDop.woonplaats">Enschede</meta:user-defined>
    <meta:user-defined meta:name="OVERHEIDop.straatnaam">Vliegbasis Twent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8370 476899</meta:user-defined>
    <meta:user-defined meta:name="OVERHEIDop.versieInformatie"/>
  </office:meta>
</office:document-meta>
</file>