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is, onder het daarbij vermelde nummer, vergunning verleend voor het verrichten van handelingen en/of werkzaamheden met radioactieve stoffen, toestellen en splijtstoffen.</text:p>
      <text:p text:style-name="ifm_p_mt.3.7mm_ifm">Belanghebbenden kunnen binnen 6 weken na de dag van verzending van het onderstaande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Het besluit is verzonden op de hieronder genoemde datum.</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het onderstaande besluit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6 juli 2016</text:span></text:p>
      <text:p text:style-name="ifm_p_ifm"><text:span text:style-name="ifm_span_font.underline_ifm">2016/0621-06</text:span> aan GGD Twente, onder wijziging van de op 14 juni 2004 verleende vergunning met nummer 2004/37106, AI/IO/BES, laatstelijk gewijzigd op 14 juni 2013, met nummer 2013/0625-05, ten behoeve van medische diagnostiek met ioniserende straling uitzendende toestellen binnen de locatie van GGD Twente, gelegen aan de Nijverheidsstraat 30 te Ensch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169</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169</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7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7-15</meta:user-defined>
    <meta:user-defined meta:name="OVERHEIDop.Ruimtelijkplan/OVERHEIDop.bekendmakingBetreffendePlan"/>
  </office:meta>
</office:document-meta>
</file>