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6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 juli 2016, nr. WJZ/16086896, tot instelling van het expertisecentrum Professioneel &amp; Innovatief Aanbesteden, Netwerk voor Overheidsopdrachtgevers (Instellingsbesluit PIANOo 2016)</text:h>
      <text:p text:style-name="ifm_p_mt.3.7mm_ifm">De Minister van Economische Zaken,</text:p>
      <text:p text:style-name="ifm_p_mt.3.7mm_indent.0mm_ifm">Besluit:</text:p>
      <text:h text:style-name="ifm_p_font.bold_mt.5.08mm_page.keep-with-next_ifm" text:outline-level="2">Artikel<text:s/>1<text:s/></text:h>
      <text:p text:style-name="ifm_p_mt.4.23mm_ifm">Onder aanbestedende dienst in de zin van dit besluit wordt verstaan: aanbestedende dienst als bedoeld in artikel 1.1 van de Aanbestedingswet 2012.</text:p>
      <text:h text:style-name="ifm_p_font.bold_mt.5.08mm_page.keep-with-next_ifm" text:outline-level="2">Artikel<text:s/>2<text:s/></text:h>
      <text:p text:style-name="ifm_p_mt.4.23mm_ifm">Er is een expertisecentrum aanbesteden PIANOo.</text:p>
      <text:h text:style-name="ifm_p_font.bold_mt.5.08mm_page.keep-with-next_ifm" text:outline-level="2">Artikel<text:s/>3<text:s/></text:h>
      <text:p text:style-name="ifm_p_mt.4.23mm_indent.-7mm_mleft.7mm_ifm">1.<text:tab/>Het doel van PIANOo is de professionaliteit van het aanbesteden en de naleving van de aanbestedingsregels in Nederland te verbeteren.</text:p>
      <text:p text:style-name="ifm_p_mt.3.7mm_indent.-7mm_mleft.7mm_ifm">2.<text:tab/>PIANOo heeft ter verwezenlijking van het doel uit het eerste lid tot taak de aanwezige kennis en ervaring over de rechtmatige en doelmatige toepassing van de aanbestedingsregels beschikbaar te maken voor alle aanbestedende diensten.</text:p>
      <text:p text:style-name="ifm_p_mt.3.7mm_indent.-7mm_mleft.7mm_ifm">3.<text:tab/>PIANOo zal ter uitvoering van de in het tweede lid bedoelde taak de volgende activiteiten ter hand nemen:</text:p>
      <text:p text:style-name="ifm_p_indent.-7mm_mleft.14mm_ifm">a.<text:tab/>het verzamelen en verspreiden via haar website van informatie over de praktijk en de regels voor aanbestedingen;</text:p>
      <text:p text:style-name="ifm_p_indent.-7mm_mleft.14mm_ifm">b.<text:tab/>het geven van gezaghebbende antwoorden op vragen van aanbestedende diensten over aanbesteden;</text:p>
      <text:p text:style-name="ifm_p_indent.-7mm_mleft.14mm_ifm">c.<text:tab/>het ontwikkelen en stimuleren van elektronisch aanbesteden, inclusief het algemeen en functioneel beheer van TenderNed;</text:p>
      <text:p text:style-name="ifm_p_indent.-7mm_mleft.14mm_ifm">d.<text:tab/>het opstellen van handreikingen op het gebied van aanbesteden.</text:p>
      <text:p text:style-name="ifm_p_mt.3.7mm_indent.-7mm_mleft.7mm_ifm">4.<text:tab/>Ter ondersteuning van de doelstelling uit het eerste lid, kan PIANOo naast de taken uit het tweede lid, de inhoudelijk en praktische samenwerking van aanbestedende diensten stimuleren en faciliteren. Indien PIANOo hiertoe overgaat, zorgt PIANOo voor sluitende financiering voor deze taken.</text:p>
      <text:h text:style-name="ifm_p_font.bold_mt.5.08mm_page.keep-with-next_ifm" text:outline-level="2">Artikel<text:s/>4<text:s/></text:h>
      <text:p text:style-name="ifm_p_mt.4.23mm_indent.-7mm_mleft.7mm_ifm">1.<text:tab/>PIANOo staat onder leiding van de directeur van PIANOo.</text:p>
      <text:p text:style-name="ifm_p_mt.3.7mm_indent.-7mm_mleft.7mm_ifm">2.<text:tab/>De directeur van PIANOo wordt op voordracht van de directeur-generaal Energie, Telecom en Mededinging van het Ministerie van Economische Zaken door de secretaris-generaal van het Ministerie van Economische Zaken benoemd.</text:p>
      <text:p text:style-name="ifm_p_mt.3.7mm_indent.-7mm_mleft.7mm_ifm">3.<text:tab/>De directeur van PIANOo legt verantwoording af aan de directeur-generaal van Energie, Telecom en Mededinging van het Ministerie van Economische Zaken.</text:p>
      <text:h text:style-name="ifm_p_font.bold_mt.5.08mm_page.keep-with-next_ifm" text:outline-level="2">Artikel<text:s/>5<text:s/></text:h>
      <text:p text:style-name="ifm_p_mt.4.23mm_ifm">PIANOo brengt verslag van haar werkzaamheden uit aan de directeur-generaal van Energie, Telecom en Mededinging van het Ministerie van Economische Zaken.</text:p>
      <text:h text:style-name="ifm_p_font.bold_mt.5.08mm_page.keep-with-next_ifm" text:outline-level="2">Artikel<text:s/>6<text:s/></text:h>
      <text:p text:style-name="ifm_p_mt.4.23mm_ifm">Dit besluit treedt in werking met ingang van de dag na publicatie van de Staatscourant waarin zij wordt geplaatst en werkt terug tot en met 1 januari 2016 en vervalt met ingang van 1 januari 2017.</text:p>
      <text:h text:style-name="ifm_p_font.bold_mt.5.08mm_page.keep-with-next_ifm" text:outline-level="2">Artikel<text:s/>7<text:s/></text:h>
      <text:p text:style-name="ifm_p_mt.4.23mm_ifm">Dit besluit wordt aangehaald als: Instellingsbesluit PIANOo 2016.</text:p>
      <text:p text:style-name="ifm_p_mt.3.7mm_ifm">Dit besluit zal met de toelichting in de Staatscourant worden geplaatst.</text:p>
      <text:p text:style-name="ifm_p_font.italic_mt.3.7mm_ifm">
                  ’s-Gravenhage,
                   3 juli 2016
               </text:p>
      <text:p text:style-name="ifm_p_font.italic_mt.3.7mm_ifm">De Minister van Economische Zaken,<text:line-break/>H.G.J.<text:s/>Kamp</text:p>
      <text:h text:style-name="ifm_p_font.bold_mt.5.08mm_page.break-before_ifm" text:outline-level="3">TOELICHTING</text:h>
      <text:p text:style-name="ifm_p_mt.4.23mm_ifm">In 2005 is het expertisecentrum aanbesteden PIANOo ingesteld om de naleving van de aanbestedingsregels te verbeteren en de aanbestedingspraktijk van aanbestedende diensten te professionaliseren. Aanbestedende diensten kunnen bij PIANOo terecht voor informatie, advies en praktische tips.</text:p>
      <text:p text:style-name="ifm_p_mt.3.7mm_ifm">PIANOo heeft telkens een tijdelijke instellingsperiode gehad. De huidige instellingsperiode is op 31 december 2015 afgelopen.</text:p>
      <text:p text:style-name="ifm_p_mt.3.7mm_ifm">Conform het instellingsbesluit PIANOo 2015, heeft PIANOo onderzocht of er inhoudelijk en (structureel) financieel draagvlak is voor een toekomstbestendige inrichting van PIANOo (business case onderzoek). In het onderzoek wordt geconstateerd dat er inhoudelijk en financieel draagvlak is voor PIANOo. Daarbij wordt wel aangegeven dat een organisatiewijziging wenselijk is.</text:p>
      <text:p text:style-name="ifm_p_mt.3.7mm_ifm">De Tweede Kamer is bij brief van 31 maart 2016 geïnformeerd<text:note text:id="n1" text:note-class="footnote"><text:note-citation text:label="1 ">1</text:note-citation><text:note-body><text:p text:style-name="ifm_p_font.normal_size.6.93pt_mt..5mm_indent.-0.1161in_mleft.0.1161in_ifm">Kamerstukken II 2015/16, 34 252, nr. 2</text:p></text:note-body></text:note> en de organisatiewijziging is in gang gezet. Om deze organisatiewijziging zorgvuldig te laten verlopen, zal 2016 nogmaals een overgangsjaar zijn waarin de PIANOo- organisatie stapsgewijs naar Rijksdienst voor Ondernemend Nederland overgaat. Streven is dat de overgang op 1 januari 2017 een feit zal zijn.</text:p>
      <text:p text:style-name="ifm_p_mt.3.7mm_ifm">De voornaamste wijziging van het instellingsbesluit is dat de Stuurgroep van PIANOo met ingang van 1 januari 2016 is opgeheven. De Stuurgroep heeft goed werk verricht en bijgedragen aan een inhoudelijk sterk PIANOo. De nieuwe organisatiestructuur van PIANOo vraagt echter om een andere aansturing. De deelnemende partijen aan de Stuurgroep zullen PIANOo middels een klankbordgroep inhoudelijk blijven voe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162</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162</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3 juli 2016, nr. WJZ/16086896, tot instelling van het expertisecentrum Professioneel &amp; Innovatief Aanbesteden, Netwerk voor Overheidsopdrachtgevers (Instellingsbesluit PIANOo 2016)</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7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6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Minister van Economische Zaken van 3 juli 2016, nr. WJZ/16086896, tot instelling van het expertisecentrum Professioneel &amp; Innovatief Aanbesteden, Netwerk voor Overheidsopdrachtgevers (Instellingsbesluit PIANOo 2016)</meta:user-defined>
    <meta:user-defined meta:name="DCTERMS.W3CDTF/DCTERMS.available">2016-07-12</meta:user-defined>
  </office:meta>
</office:document-meta>
</file>