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in verband met het houden van het Jakarta-Langweer Festival zaterdag 23 jul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EV 20160095/194028083</text:p>
            <text:p text:style-name="common-al">Burgemeester en wethouders van De Fryske Marren;</text:p>
            <text:p text:style-name="common-al">gelet op het verzoek van V.O.F. Waal Friesland te Langweer binnengekomen op 8 juni 2016 om ten behoeve van het houden van een ontbijt tijdens het Jakarta Langweer Festival op zaterdag 23 juli 2016 een weg in het centrum van Langweer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diverse attracties worden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text:p>
              </text:list-item>
              <text:list-item text:style-override="id1-3-2-2-1-6-4">
                <text:number>•</text:number>
                <text:p text:style-name="al">deze weg binnen de bebouwde kom van Langweer ligt en in beheer en onderhoud is bij de gemeente;</text:p>
              </text:list-item>
              <text:list-item text:style-override="id1-3-2-2-1-6-5">
                <text:number>•</text:number>
                <text:p text:style-name="al">overleg met de politie heeft plaatsgevonden;</text:p>
              </text:list-item>
            </text:list>
            <text:p text:style-name="common-al">besluiten:</text:p>
            <text:p text:style-name="common-al">op zaterdag 23 juli 2016 tussen 09.00 uur tot en met 11.00 uur de volgende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Buorren</text:p>
            <text:p text:style-name="common-al">Joure, 30 juni 2016</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Bezwaarschriftenprocedure</text:span>
          </text:p>
            <text:p text:style-name="common-al">Tegen dit besluit kunt u binnen zes weken na de toezending hiervan een bezwaarschrift indienen bij de burgemeester van de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
            <text:span text:style-name="nadrukvet">Voorlopige voorziening</text:span>
          </text:p>
            <text:p text:style-name="common-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text:p>
            <text:p text:style-name="last-al">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4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4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4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in verband met het houden van het Jakarta-Langweer Festival zaterdag 23 juli 2016</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7149</meta:user-defined>
    <meta:user-defined meta:name="OVERHEIDop.StcrtID/DC.identifier">stcrt-2016-37149</meta:user-defined>
    <meta:user-defined meta:name="DCTERMS.alternative">Gemeente De Fryske Marren - Verkeersmaatregelen in verband met het houden van het Jakarta-Langweer Festival zaterdag 23 juli 2016 - Langweer</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25EB 1</meta:user-defined>
    <meta:user-defined meta:name="OVERHEIDop.woonplaats">Langweer</meta:user-defined>
    <meta:user-defined meta:name="OVERHEIDop.straatnaam">Buor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60095/194028083</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486 552406</meta:user-defined>
    <meta:user-defined meta:name="OVERHEIDop.versieInformatie"/>
  </office:meta>
</office:document-meta>
</file>