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bullet text:bullet-char="•" text:level="1">
        <style:list-level-properties text:min-label-width="10mm"/>
      </text:list-level-style-bullet>
    </text:list-style>
    <text:list-style style:name="id1-3-2-2-1-11-2-3-1-3-1">
      <text:list-level-style-bullet text:bullet-char="•" text:level="1">
        <style:list-level-properties text:min-label-width="10mm"/>
      </text:list-level-style-bullet>
    </text:list-style>
    <text:list-style style:name="id1-3-2-2-1-11-2-3-1-3-2">
      <text:list-level-style-bullet text:bullet-char="•" text:level="1">
        <style:list-level-properties text:min-label-width="10mm"/>
      </text:list-level-style-bullet>
    </text:list-style>
    <text:list-style style:name="id1-3-2-2-1-11-2-3-1-3-3">
      <text:list-level-style-bullet text:bullet-char="•" text:level="1">
        <style:list-level-properties text:min-label-width="10mm"/>
      </text:list-level-style-bullet>
    </text:list-style>
    <text:list-style style:name="id1-3-2-2-1-11-2-3-1-3-4">
      <text:list-level-style-bullet text:bullet-char="•" text:level="1">
        <style:list-level-properties text:min-label-width="10mm"/>
      </text:list-level-style-bullet>
    </text:list-style>
    <text:list-style style:name="id1-3-2-2-1-11-2-3-1-3-5">
      <text:list-level-style-bullet text:bullet-char="•" text:level="1">
        <style:list-level-properties text:min-label-width="10mm"/>
      </text:list-level-style-bullet>
    </text:list-style>
    <text:list-style style:name="id1-3-2-2-1-11-2-3-1-3-6">
      <text:list-level-style-bullet text:bullet-char="•" text:level="1">
        <style:list-level-properties text:min-label-width="10mm"/>
      </text:list-level-style-bullet>
    </text:list-style>
    <text:list-style style:name="id1-3-2-2-1-11-2-3-1-3-7">
      <text:list-level-style-bullet text:bullet-char="•" text:level="1">
        <style:list-level-properties text:min-label-width="10mm"/>
      </text:list-level-style-bullet>
    </text:list-style>
    <text:list-style style:name="id1-3-2-2-1-11-2-3-1-3-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jaarlijkse Friese Ballonfeesten en </text:span><text:span text:style-name="nadrukvet">Boerebrulloft</text:span><text:span text:style-name="nadrukvet">-activiteiten te</text:span> <text:span text:style-name="nadrukvet">Jou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Kenmerk: EV 20160050/194022687 en EV 20160077 </text:span>
          </text:p>
            <text:p text:style-name="common-al"> Burgemeester en wethouders van De Fryske Marren;</text:p>
            <text:p text:style-name="common-al">overwegende dat:</text:p>
            <text:list text:style-name="id1-3-2-2-1-4">
              <text:list-item text:style-override="id1-3-2-2-1-4-1">
                <text:number>•</text:number>
                <text:p text:style-name="al">dat tijdens de jaarlijkse Friese Ballonfeesten en activiteiten rondom de Boerebrulloft in</text:p>
                <text:p text:style-name="al">Joure de verkeersintensiteiten erg hoog zijn;</text:p>
              </text:list-item>
              <text:list-item text:style-override="id1-3-2-2-1-4-2">
                <text:number>•</text:number>
                <text:p text:style-name="al">dat het derhalve, gelet op de verkeersveiligheid en de waarborging van doorstroming verkeer, wenselijk is tijdens vorengenoemde festiviteiten verkeersmaatregelen te treffen op een aantal wegen rond de Nutsbaan en in het centrum van Joure;</text:p>
              </text:list-item>
              <text:list-item text:style-override="id1-3-2-2-1-4-3">
                <text:number>•</text:number>
                <text:p text:style-name="al">dat het tevens noodzakelijk is om ten behoeve van de boerenbruiloft (ringrijden en harddraverijen) een aantal wegen af te sluiten voor alle verkeer behalve voetgangers en deelnemers;</text:p>
              </text:list-item>
              <text:list-item text:style-override="id1-3-2-2-1-4-4">
                <text:number>•</text:number>
                <text:p text:style-name="al">dat de betreffende wegen binnen de bebouwde kom van Joure liggen, met uitzondering van een gedeelte van de Omkromte en It Súd (Broek-Zuid), en in beheer en onderhoud zijn bij de gemeente De Fryske Marren;</text:p>
              </text:list-item>
              <text:list-item text:style-override="id1-3-2-2-1-4-5">
                <text:number>•</text:number>
                <text:p text:style-name="al">dat overleg met de politie heeft plaatsgevonden;</text:p>
              </text:list-item>
              <text:list-item text:style-override="id1-3-2-2-1-4-6">
                <text:number>•</text:number>
                <text:p text:style-name="al">gelet op artikel 12 van het Besluit Administratieve Bepalingen inzake het Wegverkeer en op het raadsbesluit van 29 maart 1995, nummer 42 (delegatiebesluit);</text:p>
              </text:list-item>
            </text:list>
            <text:p text:style-name="common-al">besluiten:</text:p>
            <text:p text:style-name="common-al">voor de periode gedurende de Friese Ballonfeesten (woensdag tot en met zondag) en de</text:p>
            <text:p text:style-name="common-al">Boerebrulloft (woensdag) te Joure:</text:p>
            <text:list text:style-name="id1-3-2-2-1-8">
              <text:list-item text:style-override="id1-3-2-2-1-8-1">
                <text:number>a</text:number>
                <text:p text:style-name="al">door plaatsing van borden overeenkomstig model E01 van bijlage I van het Reglement Verkeersregels en Verkeerstekens 1990, een parkeerverbod in te stellen voor de volgende wegen:</text:p>
                <text:list text:style-name="id1-3-2-2-1-8-1-3">
                  <text:list-item text:style-override="id1-3-2-2-1-8-1-3-1">
                    <text:number>1</text:number>
                    <text:p text:style-name="al">Uilke Boonstralaan (beide zijden): het gedeelte tussen Harddraversweg en Pastorielaan;</text:p>
                  </text:list-item>
                  <text:list-item text:style-override="id1-3-2-2-1-8-1-3-2">
                    <text:number>2</text:number>
                    <text:p text:style-name="al">Blaauwhoflaan (beide zijden): het gedeelte tussen Pastorielaan en Uilke Boonstralaan;</text:p>
                  </text:list-item>
                  <text:list-item text:style-override="id1-3-2-2-1-8-1-3-3">
                    <text:number>3</text:number>
                    <text:p text:style-name="al">Appelhoflaan (beide zijden);</text:p>
                  </text:list-item>
                  <text:list-item text:style-override="id1-3-2-2-1-8-1-3-4">
                    <text:number>4</text:number>
                    <text:p text:style-name="al">Waling Dijkstrastraat en Dr. G.A. Wumkesstraat, beide alleen zuidzijde;</text:p>
                  </text:list-item>
                  <text:list-item text:style-override="id1-3-2-2-1-8-1-3-5">
                    <text:number>5</text:number>
                    <text:p text:style-name="al">Ds. S. Huismansstraat, alleen noordwestzijde; </text:p>
                  </text:list-item>
                  <text:list-item text:style-override="id1-3-2-2-1-8-1-3-6">
                    <text:number>6</text:number>
                    <text:p text:style-name="al">Harddraversweg (beide zijden); het gedeelte tussen Sewei en Kerkstraat; </text:p>
                  </text:list-item>
                </text:list>
              </text:list-item>
            </text:list>
            <text:p text:style-name="common-al">Omkromte (beide zijden<text:span text:style-name="nadrukcur">)</text:span>,</text:p>
            <text:p text:style-name="common-al">een en ander overeenkomstig bijgevoegde tekening, behorende bij het besluit van 23 juni 2009 en</text:p>
            <text:list text:style-name="id1-3-2-2-1-11">
              <text:list-item text:style-override="id1-3-2-2-1-11-1">
                <text:number>1</text:number>
                <text:p text:style-name="al">It Súd (beide zijden) en </text:p>
              </text:list-item>
              <text:list-item text:style-override="id1-3-2-2-1-11-2">
                <text:number>2</text:number>
                <text:p text:style-name="al">tracé Kerkstraat-Jonkersbosje (beide zijden, uitsluitend tijdens de Boerebrulloft);</text:p>
                <text:list text:style-name="id1-3-2-2-1-11-2-3">
                  <text:list-item text:style-override="id1-3-2-2-1-11-2-3-1">
                    <text:number>a</text:number>
                    <text:p text:style-name="al">door plaatsing van schragen met borden overeenkomstig model C01 van bijlage I van het Reglement Verkeersregels en Verkeerstekens 1990, plus een aantal dranghekken in combinatie met touw, de volgende weg(gedeelten) ten behoeve van de Boerebrulloft (ringrijden en harddraverijen) tussen 10.00 en 18.00 uur, de volgende wegen in beide richtingen gesloten te verklaren voor voertuigen, ruiters en geleiders van rij- of trekdieren of vee, met uitzondering van de deelnemers:</text:p>
                    <text:list text:style-name="id1-3-2-2-1-11-2-3-1-3">
                      <text:list-item text:style-override="id1-3-2-2-1-11-2-3-1-3-1">
                        <text:number>•</text:number>
                        <text:p text:style-name="al">Midstraat;</text:p>
                      </text:list-item>
                      <text:list-item text:style-override="id1-3-2-2-1-11-2-3-1-3-2">
                        <text:number>•</text:number>
                        <text:p text:style-name="al">Drolshagenplein;</text:p>
                      </text:list-item>
                      <text:list-item text:style-override="id1-3-2-2-1-11-2-3-1-3-3">
                        <text:number>•</text:number>
                        <text:p text:style-name="al">Roggemolenstraat;</text:p>
                      </text:list-item>
                      <text:list-item text:style-override="id1-3-2-2-1-11-2-3-1-3-4">
                        <text:number>•</text:number>
                        <text:p text:style-name="al">Driessenstraat;</text:p>
                      </text:list-item>
                      <text:list-item text:style-override="id1-3-2-2-1-11-2-3-1-3-5">
                        <text:number>•</text:number>
                        <text:p text:style-name="al">De Merk;</text:p>
                      </text:list-item>
                      <text:list-item text:style-override="id1-3-2-2-1-11-2-3-1-3-6">
                        <text:number>•</text:number>
                        <text:p text:style-name="al">Sinnebuorren (parkeerterrein blijft bereikbaar);</text:p>
                      </text:list-item>
                      <text:list-item text:style-override="id1-3-2-2-1-11-2-3-1-3-7">
                        <text:number>•</text:number>
                        <text:p text:style-name="al">Torenstraat (gedeelte tussen Kolkstraat en Midstraat, parkeerterrein Waagplein blijft bereikbaar) en</text:p>
                      </text:list-item>
                      <text:list-item text:style-override="id1-3-2-2-1-11-2-3-1-3-8">
                        <text:number>•</text:number>
                        <text:p text:style-name="al">Douwe Egberts Plein.</text:p>
                      </text:list-item>
                    </text:list>
                  </text:list-item>
                </text:list>
              </text:list-item>
            </text:list>
            <text:p text:style-name="common-al">Joure, 19 mei 2016</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
            <text:span text:style-name="nadrukvet">Bezwaarschriftenprocedure</text:span>
          </text:p>
            <text:p text:style-name="common-al">Tegen dit besluit kunt u binnen zes weken na de toezending hiervan een bezwaarschrift indienen bij de burgemeester van de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common-al">
            <text:span text:style-name="nadrukvet">Voorlopige voorziening</text:span>
          </text:p>
            <text:p text:style-name="last-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4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4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arlijkse Friese Ballonfeesten en Boerebrulloft-activiteiten te Joure</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140</meta:user-defined>
    <meta:user-defined meta:name="OVERHEIDop.StcrtID/DC.identifier">stcrt-2016-37140</meta:user-defined>
    <meta:user-defined meta:name="DCTERMS.alternative">Gemeente De Fryske Marren - Verkeersbesluit jaarlijkse Friese Ballonfeesten en Boerebrulloft-activiteiten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PostcodeHuisnummer/OVERHEIDop.postcodeHuisnummer">8501AR 44</meta:user-defined>
    <meta:user-defined meta:name="OVERHEIDop.woonplaats">Joure</meta:user-defined>
    <meta:user-defined meta:name="OVERHEIDop.straatnaam">Midstraat</meta:user-defined>
    <meta:user-defined meta:name="OVERHEID.PostcodeHuisnummer/OVERHEIDop.postcodeHuisnummer">8501CC 6</meta:user-defined>
    <meta:user-defined meta:name="OVERHEIDop.straatnaam">Roggemolenstraat</meta:user-defined>
    <meta:user-defined meta:name="OVERHEID.PostcodeHuisnummer/OVERHEIDop.postcodeHuisnummer">8501GD 7</meta:user-defined>
    <meta:user-defined meta:name="OVERHEIDop.straatnaam">Driessenstraat</meta:user-defined>
    <meta:user-defined meta:name="OVERHEID.PostcodeHuisnummer/OVERHEIDop.postcodeHuisnummer">8501AN 11</meta:user-defined>
    <meta:user-defined meta:name="OVERHEIDop.straatnaam">De Merk</meta:user-defined>
    <meta:user-defined meta:name="OVERHEID.PostcodeHuisnummer/OVERHEIDop.postcodeHuisnummer">8501CB 2a</meta:user-defined>
    <meta:user-defined meta:name="OVERHEIDop.straatnaam">Sinnebuorren</meta:user-defined>
    <meta:user-defined meta:name="OVERHEID.PostcodeHuisnummer/OVERHEIDop.postcodeHuisnummer">8501BW 24</meta:user-defined>
    <meta:user-defined meta:name="OVERHEIDop.straatnaam">Torenstraat</meta:user-defined>
    <meta:user-defined meta:name="OVERHEID.PostcodeHuisnummer/OVERHEIDop.postcodeHuisnummer">8501AC 11</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60050/194022687 en EV 20160077</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352 553533</meta:user-defined>
    <meta:user-defined meta:name="OVERHEID.EPSG28992/DC.spatial">182701 553305</meta:user-defined>
    <meta:user-defined meta:name="OVERHEID.EPSG28992/DC.spatial">182643 553222</meta:user-defined>
    <meta:user-defined meta:name="OVERHEID.EPSG28992/DC.spatial">182762 553194</meta:user-defined>
    <meta:user-defined meta:name="OVERHEID.EPSG28992/DC.spatial">182626 553422</meta:user-defined>
    <meta:user-defined meta:name="OVERHEID.EPSG28992/DC.spatial">182448 553628</meta:user-defined>
    <meta:user-defined meta:name="OVERHEID.EPSG28992/DC.spatial">182230 553645</meta:user-defined>
    <meta:user-defined meta:name="OVERHEIDop.versieInformatie"/>
  </office:meta>
</office:document-meta>
</file>