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Tolhutterweg 13 in Ruu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verleend:</text:p>
            <text:p text:style-name="common-al">Tolhutterweg 13 in Ruurlo, vervangen van de bovenbouw van de stal / uitbreiden stal, ID-code: <text:a xlink:href="http://ruimtelijkeplannen.nl/web-roo/?planidn=NL.IMRO.1859.OVBGB20150018-0100" xlink:type="simple">NL.IMRO.1859.OVBGB20150018-0100</text:a>.</text:p>
            <text:p text:style-name="tussenkopcur">
            <text:span text:style-name="nadrukvet">Inzage</text:span>
          </text:p>
            <text:p text:style-name="common-al">De vergunning en de stukken liggen ter inzage van 27 januari tot en met 9 maart 2016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text:p>
            <text:p text:style-name="tussenkopcur">
            <text:span text:style-name="nadrukvet">Instellen van beroep</text:span>
          </text:p>
            <text:p text:style-name="common-al">Het instellen van beroep is mogelijk van 28 januari 2016 tot en met 9 maart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3</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13</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713</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Tolhutterweg 13 in Ruurlo</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713</meta:user-defined>
    <meta:user-defined meta:name="OVERHEIDop.StcrtID/DC.identifier">stcrt-2016-3713</meta:user-defined>
    <meta:user-defined meta:name="OVERHEID.TaxonomieBeleidsagenda/OVERHEID.category">Ruimte en infrastructuur | Organisatie en beleid</meta:user-defined>
    <meta:user-defined meta:name="OVERHEIDop.Ruimtelijkplan/OVERHEIDop.bekendmakingBetreffendePlan">NL.IMRO.1859.OVBGB20150018-0100</meta:user-defined>
    <meta:user-defined meta:name="OVERHEIDop.referentienummer">148600</meta:user-defined>
    <meta:user-defined meta:name="DCTERMS.abstract">RK VS.OV Tolhutterweg 13 Ruurlo</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261KS 13</meta:user-defined>
    <meta:user-defined meta:name="OVERHEIDop.woonplaats">Ruurlo</meta:user-defined>
    <meta:user-defined meta:name="OVERHEIDop.straatnaam">Tolhut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8079 453394</meta:user-defined>
    <meta:user-defined meta:name="OVERHEIDop.versieInformatie"/>
  </office:meta>
</office:document-meta>
</file>