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n de Merelstraat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College van burgemeester en wethouders van Leiderdorp</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ten behoeve van mevrouw A. Schanssema;</text:p>
            <text:p text:style-name="considerans.al">-        dat mevrouw Schanssema heeft aangegeven niet meer in het bezit te zijn van een geldig rijbewijs en dus zelf geen auto meer mag besturen; </text:p>
            <text:p text:style-name="considerans.al">-        dat zij daardoor op grond van vastgesteld beleid geen aanspraak meer kan maken op een gereserveerde parkeerplaats nabij de toegang tot haar woning;</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nabij de toegang tot Merelstraat 59 op te heffen en hiertoe het betreffende verkeersbord E06 en onderbord met kenteken van de auto van mevrouw Schanssema te verwijderen;</text:p>
            <text:p text:style-name="common-al">2. om dit besluit bij eerste mogelijkheid op de gebruikelijke wijze te publiceren in de Staatscourant en het Leiderdorps Weekblad;</text:p>
            <text:p text:style-name="common-al">3.      om een afschrift te zenden aan de politie eenheid Den Haag, district Leiden-Noord in de persoon van de heer L.J. Versteege;</text:p>
            <text:p text:style-name="common-al">4.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0 januari 2016</text:span>
          </text:p>
          </text:section>
          <text:section text:name="ondertekening_id1-3-2-3-2">
            <text:p><text:span text:style-name="functie">College van burgemeester en wethouders </text:span></text:p>
            <text:p><text:span text:style-name="deze">Namens deze,</text:span></text:p>
            <text:p><text:span text:style-name="ondertekening_naam">
            <text:span text:style-name="voornaam">J. Bi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2</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12</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12</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reserveerde gehandicaptenparkeerplaats an de Merelstraat te Leiderdorp</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3712</meta:user-defined>
    <meta:user-defined meta:name="OVERHEIDop.StcrtID/DC.identifier">stcrt-2016-3712</meta:user-defined>
    <meta:user-defined meta:name="DCTERMS.alternative">Gemeente Leiderdorp - verkeersbesluit opheffen gereserveerde gehandicaptenparkeerplaats - Merelstraat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VA 31</meta:user-defined>
    <meta:user-defined meta:name="OVERHEIDop.woonplaats">Leiderdorp</meta:user-defined>
    <meta:user-defined meta:name="OVERHEIDop.straatnaam">Mer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057</meta:user-defined>
    <meta:user-defined meta:name="OVERHEID.EPSG28992/DC.spatial">96389 464032</meta:user-defined>
    <meta:user-defined meta:name="OVERHEIDop.versieInformatie"/>
  </office:meta>
</office:document-meta>
</file>