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Besluit hogere grenswaarden 2 voorgenomen woningen Langeweg en 27 bestaande woningen Oud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hebben, in verband met een voorgenomen realisatie van 80 woningen in plangebied De Goede Ree, besloten hogere grenswaarden vast te stellen.</text:p>
            <text:p text:style-name="common-al">Uit akoestisch onderzoek blijkt dat de geluidsbelasting op de 2 nieuw voorgenomen woningen aan de Langeweg in het wijzigingsplan "De Goede Ree" en 27 bestaande woningen op het Oudeland als gevolg van wegverkeerslawaai hoger is dan de voorkeursgrenswaarde uit de Wet geluidhinder. Omdat de geluidsbelasting lager is dan de maximale grenswaarde is een hogere grenswaarde voor deze woningen vastgesteld.</text:p>
            <text:p text:style-name="tussenkopcur">
            <text:span text:style-name="nadrukvet">Inzage</text:span>
          </text:p>
            <text:p text:style-name="common-al">De stukken van het besluit kunt u inzien met ingang van dinsdag 12 juli 2016 tot en met maandag 22 augustus 2016 in het gemeentehuis van Goeree-Overflakkee, Koningin Julianaweg 45 in Middelharnis. Binnen deze termijn kunt u zienswijzen indienen. Het gemeentehuis is geopend op maandag en vrijdag van 8.00 tot 12.00 uur, op dinsdag tot en met donderdag van 8.00 tot 17.00 uur, op donderdagavond van 18.00 tot 20.00 uur en elke eerste zaterdag van de maand van 09.00 uur tot 11.00 uur. De gemeente werkt alleen op afspraak. U kunt het 'besluit hogere grenswaarden' in pdf-formaat ook inzien onder aan deze pagina.</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voorgenomen Besluit hogere grenswaarden naar voren hebben gebracht bij het college van burgemeester en wethouders van Goeree-Overflakkee;</text:p>
            <text:p text:style-name="common-al">• belanghebbenden die kunnen aantonen redelijkerwijs niet in staat te zijn geweest om een zienswijze tegen het ontwerp uitwerkingsplan in te stellen.</text:p>
            <text:p text:style-name="common-al">• belanghebbenden die bezwaar hebben tegen dat deel van het Besluit dat gewijzigd is ten opzichte van het ontwerp Beslui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formatie</text:span>
          </text:p>
            <text:p text:style-name="last-al">Voor meer informatie kunt u contact opnemen met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hogere grenswaarden 2 voorgenomen woningen Langeweg en 27 bestaande woningen Oudeland</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19</meta:user-defined>
    <meta:user-defined meta:name="OVERHEIDop.StcrtID/DC.identifier">stcrt-2016-37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Lang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141 419110</meta:user-defined>
    <meta:user-defined meta:name="OVERHEIDop.versieInformatie"/>
  </office:meta>
</office:document-meta>
</file>