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afwijken bestemmingspla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voor het bouwen van drie vrijstaande woningen met garage op het perceel Zuiderzeestraatweg 171 in Oldebroek, de kavels 11, 13 en 14, kadastraal bekend gemeente Oldebroek sectie H nummer 6307, 6303 en 6275 (zaaknummer 0269201600162 en OLO nummer 2244305).</text:p>
            <text:p text:style-name="common-al"/>
            <text:p text:style-name="common-al">De ontwerpvergunning en de verklaring van geen bedenkingen van de gemeenteraad liggen met ingang van woensdag 13 juli 2016 gedurende zes weken ter inzage. U kunt de betreffende stukken tijdens openingstijden inzien in het gemeentehuis in Oldebroek. De stukken zijn ook beschikbaar op www.ruimtelijkeplannen.nl en op www.oldebroek.nl </text:p>
            <text:p text:style-name="common-al"/>
            <text:p text:style-name="common-al">Iedereen kan van 13 juli 2016 tot en met 23 augustus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1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11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afwijken bestemmingsplan), uitgebreide voorbereidingsprocedure</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7116</meta:user-defined>
    <meta:user-defined meta:name="OVERHEIDop.StcrtID/DC.identifier">stcrt-2016-37116</meta:user-defined>
    <meta:user-defined meta:name="OVERHEID.TaxonomieBeleidsagenda/OVERHEID.category">Ruimte en infrastructuur | Organisatie en beleid</meta:user-defined>
    <meta:user-defined meta:name="OVERHEIDop.referentienummer">0269201600162 en 2244305</meta:user-defined>
    <meta:user-defined meta:name="DCTERMS.abstract">Wabo ontwerp omgevingsvergunning Zuiderzeestraatweg 171 te Oldebroek</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6CE 152a</meta:user-defined>
    <meta:user-defined meta:name="OVERHEIDop.woonplaats">Oldebroek</meta:user-defined>
    <meta:user-defined meta:name="OVERHEIDop.straatnaam">Zuiderzeestraatweg</meta:user-defined>
    <meta:user-defined meta:name="OVERHEID.PostcodeHuisnummer/OVERHEIDop.postcodeHuisnummer">8096BH 181</meta:user-defined>
    <meta:user-defined meta:name="OVERHEID.PostcodeHuisnummer/OVERHEIDop.postcodeHuisnummer">8096BH 169</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9981 495792</meta:user-defined>
    <meta:user-defined meta:name="OVERHEID.EPSG28992/DC.spatial">190081 495858</meta:user-defined>
    <meta:user-defined meta:name="OVERHEID.EPSG28992/DC.spatial">189948 495770</meta:user-defined>
    <meta:user-defined meta:name="OVERHEIDop.versieInformatie"/>
  </office:meta>
</office:document-meta>
</file>