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venstraat - Instellen geslotenverklaring voor al het gemotoriseerd verkeer met uitzondering van aanwone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text:span>
            <text:span text:style-name="nadrukcur"> 16.0104411</text:span>
          </text:p>
            <text:p text:style-name="context_bottom"/>
          </text:section>
          <text:p text:style-name="aanhef_wie">Burgemeester en wethouders van Wageningen,</text:p>
          <text:section text:name="afkondiging_id1-3-2-1-3" text:style-name="afkondiging">
            <text:p text:style-name="afkondiging_top"/>
            <text:p text:style-name="al">
            <text:span text:style-name="nadrukvet">Gelet op:</text:span>
          </text:p>
            <text:p text:style-name="al">- de bepalingen in de Wegenverkeerswet 1994 (WVW 1994);</text:p>
            <text:p text:style-name="al">- de bepalingen in het Reglement Verkeersregels en Verkeerstekens 1990 (RVV 1990);</text:p>
            <text:p text:style-name="al">- de bepalingen in het Besluit Administratieve Bepalingen inzake het Wegverkeer (BABW);</text:p>
            <text:p text:style-name="al">- artikel 18, lid 1, van de Wegenverkeerswet 1994 (WVW 1994), waarin is opgenomen dat burgemeester en wethouders bevoegd zijn tot het nemen van verkeersbesluiten betreffende maatregelen op bij de gemeente in beheer zijnde wegen;</text:p>
            <text:p text:style-name="al"/>
            <text:p text:style-name="al">
            <text:span text:style-name="nadrukvet">Overwegende:</text:span>
          </text:p>
            <text:p text:style-name="al"/>
            <text:p text:style-name="al">- dat de Havenstraat is gelegen binnen de bebouwde kom van Wageningen;</text:p>
            <text:p text:style-name="al">- dat de Havenstraat een zeer smalle straat is die een verbinding vormt tussen de Niemeijerstraat en de Havenafweg;</text:p>
            <text:p text:style-name="al">- dat de voordeuren van de woningen in de Havenstraat direct op de straat uitkomen;</text:p>
            <text:p text:style-name="al">- dat er relatief veel doorgaand verkeer door de Havenstraat rijdt, aangezien het de kortste route is tussen de Niemeijerstraat (centrum) en de Grebbedijk;</text:p>
            <text:p text:style-name="al">- dat ook navigatiesystemen bestuurders van motorvoertuigen via de Havenstraat laten rijden;</text:p>
            <text:p text:style-name="al">- dat de Havenstraat wat betreft inrichting het karakter heeft van een woonerf en de weg niet is ingericht op doorgaand verkeer;</text:p>
            <text:p text:style-name="al">- dat de aanwonenden veel overlast ervaren van het doorgaande verkeer in hun straat;</text:p>
            <text:p text:style-name="al"> - dat dit, gelet op het bovenstaande, soms leidt tot gevaarlijke situaties bij het verlaten van het huis en het spelen van kinderen op straat;</text:p>
            <text:p text:style-name="al">- dat de aanwonenden het verzoek hebben gedaan om naar weggebruikers te benadrukken dat de Havenstraat niet geschikt is voor doorgaand verkeer;</text:p>
            <text:p text:style-name="al"> - dat er in de Havenstraat enkele parkeerplaatsen aanwezig zijn die in verband met de parkeerdruk gehandhaafd moet blijven;</text:p>
            <text:p text:style-name="al">- dat het gebruik van paaltjes ongewenst is in verband met de bruikbaarheid van de parkeervakken en het beheer en gevaarzetting van paaltjes voor fietsers;</text:p>
            <text:p text:style-name="al">- dat bewoners van de Havenstraat bij de gemeente een verzoek hebben ingediend voor het instellen van een geslotenverklaring van de Havenstraat voor al het -gemotoriseerde verkeer met uitzondering van aanwonenden;</text:p>
            <text:p text:style-name="al">- dat de gemeente zich de veiligheid van bewoners aantrekt en daarom het verzoek van de bewoners wil honoreren door het instellen van een geslotenverklaring;</text:p>
            <text:p text:style-name="al">- dat de bereikbaarheid van de omliggende wegen met de geslotenverklaring niet in het geding komt, omdat het doorgaande verkeer via de Niemeijerstraat en de Havenafweg kan rijden en deze wegen gezien hun inrichting hiervoor beter geschikt zijn;</text:p>
            <text:p text:style-name="al">- dat deze nieuwe situatie moet leiden tot een verbetering van de verkeersveiligheid en leefbaarheid in de Havenstraat;</text:p>
            <text:p text:style-name="al">- dat de handhaving van de regeling niet gegarandeerd kan worden, maar bewoners hebben aangegeven dit zelf te willen ondersteunen;</text:p>
            <text:p text:style-name="al">- dat de bewoners automobilisten kunnen aanspreken doordat er aan het begin van de straat een geslotenverklaring staat aangegeven met een bord;</text:p>
            <text:p text:style-name="al">- dat conform artikel 24 van het BABW overleg heeft plaatsgevonden met de Korpschef van de politieregio Gelderland-Midden, die zich hiermee kan verenigen;</text:p>
            <text:p text:style-name="al">- dat deze maatregel wordt genomen in verband met:</text:p>
            <text:p text:style-name="al">het verzekeren van de veiligheid op de weg (WVW 1994, artikel 2, lid 1 – onder a);</text:p>
            <text:p text:style-name="al">het beschermen van weggebruikers en passagiers (WVW 1994, artikel 2, lid 1 – onder b);</text:p>
            <text:p text:style-name="al">het in stand houden van de weg en het waarborgen van de bruikbaarheid daarvan (WVW 1994, artikel 2, lid 1 – onder c);</text:p>
            <text:p text:style-name="al">- dat de wegen waarop dit verkeersbesluit betrekking heeft in beheer zijn bij de gemeente Wageningen.</text:p>
            <text:p text:style-name="al"/>
            <text:p text:style-name="al">
            <text:span text:style-name="nadrukvet">Besluiten:</text:span>
          </text:p>
            <text:p text:style-name="al"/>
            <text:p text:style-name="al">een geslotenverklaring in te stellen in de Havenstraat voor al het gemotoriseerd verkeer met uitzondering van de aanwonenden door het plaatsen van het bord C12 van Bijlage 1 van het RVV 1990 met een onderbord met de tekst 'uitgezonderd aanwonenden'.</text:p>
            <text:p text:style-name="al"/>
            <text:p text:style-name="al">Datum: 8 juli 2016</text:p>
            <text:p text:style-name="al"/>
            <text:p text:style-name="al">Namens burgemeester en wethouders,</text:p>
            <text:p text:style-name="al"/>
            <text:p text:style-name="al">E. Schapendonk</text:p>
            <text:p text:style-name="al">Beleidsmedewerker Verkeer en Vervoer</text:p>
            <text:p text:style-name="al"/>
            <text:p text:style-name="al">
            <text:span text:style-name="nadrukvet">Publicatie</text:span>
          </text:p>
            <text:p text:style-name="al">Het verkeersbesluit wordt gepubliceerd in de Staatscourant (zoek.officielebekendmakingen.nl). Daarnaast wordt ook een melding gedaan in de rubriek Gemeentenieuws in het huis-aan-huisblad De Stad Wageningen. </text:p>
            <text:p text:style-name="al">Het verkeersbesluit ligt gedurende zes weken vanaf de dag van bekendmaking in de Staatscourant ter inzage bij het Loket Ruimte, Olympiaplein 1 te Wageningen.</text:p>
            <text:p text:style-name="al"/>
            <text:p text:style-name="al">
            <text:span text:style-name="nadrukvet">Bezwaarmogelijkheid</text:span>
          </text:p>
            <text:p text:style-name="al">Bent u het niet met dit besluit eens? Dan willen wij u vragen om eerst telefonisch contact met ons op te nemen. We kunnen met u samen het besluit dan doornemen en uw eventuele vragen en opmerkingen bespreken. U kunt hiervoor bellen naar 0317-492947 (Mw. E. Schapendonk).</text:p>
            <text:p text:style-name="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 Instellen geslotenverklaring voor al het gemotoriseerd verkeer met uitzondering van aanwonend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114</meta:user-defined>
    <meta:user-defined meta:name="OVERHEIDop.StcrtID/DC.identifier">stcrt-2016-37114</meta:user-defined>
    <meta:user-defined meta:name="DCTERMS.alternative">Gemeente Wageningen - Instellen geslotenverklaring voor gemotoriseerd verkeer met uitzondering van aanwonenden - Havenstraat</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1CK 19</meta:user-defined>
    <meta:user-defined meta:name="OVERHEIDop.woonplaats">Wagening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755 441630</meta:user-defined>
    <meta:user-defined meta:name="OVERHEIDop.versieInformatie"/>
  </office:meta>
</office:document-meta>
</file>