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brandveilig gebruik),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op basis van artikel 2.1, eerste lid onder d van de Wabo, medewerking te verlenen aan een omgevingsvergunning voor brandveilig gebruik ten behoeve van een mega piraten festijn, op een weiland aan de Stouwdamsweg in Oldebroek met de volgende kadastrale gegevens, sectie G en nummer 6143 (OLO nummer 2284203 en zaaknummer 0269201600380). </text:p>
            <text:p text:style-name="common-al"/>
            <text:p text:style-name="common-al">De ontwerpvergunning en daarbij behorende stukken liggen met ingang van woensdag 13 juli 2016 gedurende zes weken ter inzage. U kunt de betreffende stukken tijdens openingstijden inzien in het gemeentehuis in Oldebroek. De stukken zijn ook beschikbaar op www.oldebroek.nl </text:p>
            <text:p text:style-name="common-al"/>
            <text:p text:style-name="common-al">Iedereen kan van 13 juli 2016 tot en met 23 augustus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tijdig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1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1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nderdeel brandveilig gebruik), uitgebreide voorbereidingsprocedure</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7110</meta:user-defined>
    <meta:user-defined meta:name="OVERHEIDop.StcrtID/DC.identifier">stcrt-2016-37110</meta:user-defined>
    <meta:user-defined meta:name="OVERHEID.TaxonomieBeleidsagenda/OVERHEID.category">Ruimte en infrastructuur | Organisatie en beleid</meta:user-defined>
    <meta:user-defined meta:name="OVERHEIDop.referentienummer">2284203 en 0269201600380</meta:user-defined>
    <meta:user-defined meta:name="DCTERMS.abstract">Wabo ontwerp omgevingsvergunning Stouwdamsweg ong te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BA 25</meta:user-defined>
    <meta:user-defined meta:name="OVERHEIDop.woonplaats">Oldebroek</meta:user-defined>
    <meta:user-defined meta:name="OVERHEIDop.straatnaam">Stouwdamsweg</meta:user-defined>
    <meta:user-defined meta:name="OVERHEID.PostcodeHuisnummer/OVERHEIDop.postcodeHuisnummer">809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241 495650</meta:user-defined>
    <meta:user-defined meta:name="OVERHEID.EPSG28992/DC.spatial">190224 495599</meta:user-defined>
    <meta:user-defined meta:name="OVERHEIDop.versieInformatie"/>
  </office:meta>
</office:document-meta>
</file>