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bouwen van een kalverenstal, aanleggen van verharding en het plaatsen van een mestsilo op het perceel Groote Woldweg 75B in Oosterwolde Gld. (zaaknummer 0269201500682 en OLO nummer 1378523).</text:p>
            <text:p text:style-name="common-al"/>
            <text:p text:style-name="common-al">De ontwerpvergunning en de verklaring van geen bedenkingen van de gemeenteraad liggen met ingang van woensdag 13 juli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3 juli 2016 tot en met 23 augustus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0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0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106</meta:user-defined>
    <meta:user-defined meta:name="OVERHEIDop.StcrtID/DC.identifier">stcrt-2016-37106</meta:user-defined>
    <meta:user-defined meta:name="OVERHEID.TaxonomieBeleidsagenda/OVERHEID.category">Ruimte en infrastructuur | Organisatie en beleid</meta:user-defined>
    <meta:user-defined meta:name="OVERHEIDop.referentienummer">0269201500682 en 1378523</meta:user-defined>
    <meta:user-defined meta:name="DCTERMS.abstract">Wabo ontwerp omgevingsvergunning Groote Woldweg 75B</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RR 75b</meta:user-defined>
    <meta:user-defined meta:name="OVERHEIDop.woonplaats">Oosterwolde Gld</meta:user-defined>
    <meta:user-defined meta:name="OVERHEIDop.straatnaam">Groot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41 499121</meta:user-defined>
    <meta:user-defined meta:name="OVERHEIDop.versieInformatie"/>
  </office:meta>
</office:document-meta>
</file>