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Wet ruimtelijke ordening, provincie Zuid-Holland,  vaststelling wijziging Programma ruimte inzake Ambachtse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Zuid-Holland hebben op</text:span>
            <text:span text:style-name="nadrukvet"> 29 juni 2016 de “Partiële wijziging </text:span>
            <text:span text:style-name="nadrukvet">Programma</text:span>
            <text:span text:style-name="nadrukvet"> ruimte inzake stedelijke </text:span>
            <text:span text:style-name="nadrukvet">ontwikkelingen </text:span>
            <text:span text:style-name="nadrukvet">groter dan 3 ha” vastgesteld. </text:span>
            <text:span text:style-name="nadrukvet">Ingediende zienswijzen </text:span>
            <text:span text:style-name="nadrukvet">hebben geen</text:span>
            <text:span text:style-name="nadrukvet"> aanleiding </text:span>
            <text:span text:style-name="nadrukvet">gevormd</text:span>
            <text:span text:style-name="nadrukvet"> om</text:span>
            <text:span text:style-name="nadrukvet"> wijzigingen </text:span>
            <text:span text:style-name="nadrukvet">aan te brengen </text:span>
            <text:span text:style-name="nadrukvet">ten opzichte van het ontwerp.</text:span>
          </text:p>
            <text:p text:style-name="common-al">De partiële wijziging heeft betrekking op een tabel en kaart met stedelijke ontwikkelingen groter dan 3 hectare buiten bestaand stads- en dorpsgebied. Het bedrijventerrein Ambachtsezoom in de gemeente Hendrik-Ido-Ambacht is toegevoegd aan de betreffende tabel en kaart.</text:p>
            <text:p text:style-name="tussenkopcur">
            <text:span text:style-name="nadrukvet">Waar kunt u de stukken inzien?</text:span>
          </text:p>
            <text:p text:style-name="common-al">De partiële wijziging volgens de Wro-standaard kunt u inzien via de plannenviewer op de website van de provincie: <text:a xlink:href="http://www.zuid-holland.nl/vrm" xlink:type="simple">www.zuid-holland.nl/vrm</text:a> of op de landelijke website: <text:a xlink:href="http://www.ruimtelijkeplannen.nl/" xlink:type="simple">www.ruimtelijkeplannen.nl</text:a>. Een printbare versie van de documenten (PDF) kunt u inzien en downloaden op de webpagina van de provincie.</text:p>
            <text:p text:style-name="tussenkopcur">
            <text:span text:style-name="nadrukvet">Beroep</text:span>
          </text:p>
            <text:p text:style-name="common-al">Tegen de inhoud van de partiële wijziging van het Programma ruimte kan geen beroep worden aangetekend.</text:p>
            <text:p text:style-name="tussenkopcur">
            <text:span text:style-name="nadrukvet">Meer informatie</text:span>
          </text:p>
            <text:p text:style-name="common-al">Voor meer informatie kunt u terecht bij dhr. T.W.M. Duijkers</text:p>
            <text:p text:style-name="common-al">Tel: 070 – 441 6029</text:p>
            <text:p text:style-name="common-al">e-mail: <text:a xlink:href="mailto:vrm@pzh.nl" xlink:type="simple">vrm@pzh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09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09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09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ruimtelijke ordening, provincie Zuid-Holland,  vaststelling wijziging Programma ruimte inzake Ambachtsezoo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4</meta:user-defined>
    <meta:user-defined meta:name="OVERHEIDop.publicationIssue">37091</meta:user-defined>
    <meta:user-defined meta:name="OVERHEIDop.StcrtID/DC.identifier">stcrt-2016-3709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626 456030</meta:user-defined>
    <meta:user-defined meta:name="OVERHEIDop.versieInformatie"/>
  </office:meta>
</office:document-meta>
</file>