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rgerbrug – Ruimte voor Ruimte (Grote Sloot)’,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8 juni 2016 het bestemmingsplan Burgerbrug – Ruimte voor Ruimte (Grote Sloot), NL.IMRO.0441. BPRVRGS108118-VA01, ongewijzigd heeft vastgesteld.</text:p>
            <text:p text:style-name="common-al">
            <text:span text:style-name="nadrukcur">Inhoud bestemmingsplan</text:span>
          </text:p>
            <text:p text:style-name="common-al">Het bestemmingsplan is gericht op het omzetten van agrarische bestemmingen naar </text:p>
            <text:p text:style-name="common-al">(gedeeltelijke) woonbestemmingen, waarbij in totaal 15 nieuwe woningen kunnen worden gerealiseerd. Dit  bestemmingsplan is een onderdeel van een Ruimte-voor-Ruimte-project om twee veehouderijbedrijven te saneren en te verplaatsen naar een nieuwe locatie aan de Burgerweg, waarbij op één van de saneringslocatie en aan de overkant van de Grote Sloot woningbouw kan worden gerealiseerd. Voor de bedrijfsverplaatsing naar de Burgerweg is al een planologische procedure gevoerd. Het bestemmingsplan bestaat uit regels, een verbeelding (plankaart) en een toelichting met bijlagen. </text:p>
            <text:p text:style-name="common-al">
            <text:span text:style-name="nadrukcur">Ong</text:span>
            <text:span text:style-name="nadrukcur">ewijzigde vaststelling </text:span>
          </text:p>
            <text:p text:style-name="common-al">Het bestemmingsplan is ten opzichte van het ontwerp ongewijzigd vastgesteld. </text:p>
            <text:p text:style-name="common-al">
            <text:span text:style-name="nadrukcur">Ter inzage</text:span>
          </text:p>
            <text:p text:style-name="common-al">Het raadsbesluit, het vastgestelde bestemmingsplan, en de hierbij behorende stukken liggen met ingang van 13 juli 2016 gedurende zes weken ter inzage bij het Klantcontactcentrum in het gemeentehuis, Laan 19 in Schagen. </text:p>
            <text:p text:style-name="common-al">Het bestemmingsplan is digitaal in te zien via www.overheid.nl of via www.ruimtelijkeplannen.nl onder het identificatienummer NL.IMRO.0441.BPRVRGS108118-VA01.   </text:p>
            <text:p text:style-name="common-al">De bronbestanden zijn beschikbaar via: http://schagen.gemeentedocumenten.nl/Bestemmingsplannen//NL.IMRO.0441.NL.IMRO.0441.BPRVRGS108118-VA01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3">
              <text:list-item text:style-override="id1-3-2-1-1-13-1">
                <text:number>-</text:number>
                <text:p text:style-name="al">een belanghebbende die tijdig zijn zienswijze bij de gemeenteraad naar voren heeft gebracht;</text:p>
              </text:list-item>
              <text:list-item text:style-override="id1-3-2-1-1-13-2">
                <text:number>-</text:number>
                <text:p text:style-name="al">een belanghebbende die aantoont dat hij redelijkerwijs niet in staat is geweest zijn zienswijze tegen het ontwerp-bestemmingsplan naar voren te brengen;</text:p>
              </text:list-item>
              <text:list-item text:style-override="id1-3-2-1-1-13-3">
                <text:number>-</text:number>
                <text:p text:style-name="al">een belanghebbende voor zover het beroep wordt ingesteld tegen de wijzigingen die de raad bij de vaststelling in het plan heeft aangebracht (zoals aangegeven in de nota zienswijz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14.</text:p>
            <text:p text:style-name="last-al">Schagen, 1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8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8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8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rgerbrug – Ruimte voor Ruimte (Grote Sloot)’, gemeente Schagen</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7083</meta:user-defined>
    <meta:user-defined meta:name="OVERHEIDop.StcrtID/DC.identifier">stcrt-2016-37083</meta:user-defined>
    <meta:user-defined meta:name="OVERHEID.TaxonomieBeleidsagenda/OVERHEID.category">Ruimte en infrastructuur | Organisatie en beleid</meta:user-defined>
    <meta:user-defined meta:name="OVERHEIDop.Ruimtelijkplan/OVERHEIDop.bekendmakingBetreffendePlan">NL.IMRO.0441.BPRVRGS108118-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JJ 116</meta:user-defined>
    <meta:user-defined meta:name="OVERHEIDop.woonplaats">Burgerbrug</meta:user-defined>
    <meta:user-defined meta:name="OVERHEIDop.straatnaam">Grote Slo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905 529489</meta:user-defined>
    <meta:user-defined meta:name="OVERHEIDop.versieInformatie"/>
  </office:meta>
</office:document-meta>
</file>