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neuzen Midden, Lievenspolder A</text:p>
            <text:p text:style-name="tussenkopcur">(ARTIKEL 3.8 WET RUIMTELIJKE ORDENING)</text:p>
            <text:p text:style-name="common-al">Burgemeester en wethouders van Terneuzen maken bekend dat de gemeenteraad een bestemmingsplan heeft vastgesteld. Deze bekendmaking vindt plaats op grond van artikel 3.8, lid 3 van de Wet ruimtelijke ordening. Op 5 juli 2016 heeft de gemeenteraad het bestemmingsplan Terneuzen Midden, Lievenspolder A (NL.IMRO.0715.BPTMD08-VG99) vastgesteld. Het doel van dit bestemmingsplan is om een deel van de wijk Lievenspolder (gebied om en nabij de Kerkhoflaan, Goudsbloemstraat, Tulpstraat, Anjerstraat, Begoniastraat en Geraniumstraat) te herstructureren waarbij in totaal 75 woningen worden herbouwd en het openbaar gebied (groenzones) opnieuw wordt ingericht. De locaties van de te bouwen woningen en de nieuwe groenzones komen daarbij niet overeen met de bestemmingen in het huidige bestemmingsplan. </text:p>
            <text:p text:style-name="tussenkopcur">
            <text:span text:style-name="nadrukvet">Ter inzage</text:span>
          </text:p>
            <text:p text:style-name="common-al">Het vastgestelde bestemmingsplan ligt van 14 juli tot en met 24 augustus 2016 ter inzage. Het vastgestelde bestemmingsplan is volledig te raadplegen via de website www.ruimtelijkeplannen.nl en op http://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tussenkopcur">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9">
              <text:list-item text:style-override="id1-3-2-1-1-9-1">
                <text:number>-</text:number>
                <text:p text:style-name="al">als u ook een zienswijze bij de gemeenteraad heeft ingediend;</text:p>
              </text:list-item>
              <text:list-item text:style-override="id1-3-2-1-1-9-2">
                <text:number>-</text:number>
                <text:p text:style-name="al">als u kunt aantonen dat u redelijkerwijs niet in staat was om tegen het ontwerpbestemmingsplan een zienswijze in te dienen;</text:p>
              </text:list-item>
              <text:list-item text:style-override="id1-3-2-1-1-9-3">
                <text:number>-</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wro@terneuzen.nl).</text:p>
            <text:p text:style-name="common-al">Terneuzen, 13 juli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081</meta:user-defined>
    <meta:user-defined meta:name="OVERHEIDop.StcrtID/DC.identifier">stcrt-2016-37081</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TMD08-VG99</meta:user-defined>
    <meta:user-defined meta:name="OVERHEIDop.referentienummer">172607</meta:user-defined>
    <meta:user-defined meta:name="DCTERMS.abstract">Bekendmaking vaststelling bestemmingsplan Terneuzen Midden, Lievenspolder A</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37PP 21</meta:user-defined>
    <meta:user-defined meta:name="OVERHEIDop.woonplaats">Terneuzen</meta:user-defined>
    <meta:user-defined meta:name="OVERHEIDop.straatnaam">Narc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608 372353</meta:user-defined>
    <meta:user-defined meta:name="OVERHEIDop.versieInformatie"/>
  </office:meta>
</office:document-meta>
</file>