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ruimtelijk 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rectificatie is noodzakelijk omdat bij de eerdere bekendmaking van het ontwerp exploitatieplan “Waelplas” op 28 april 2016 het exploitatieplan niet correct op de website van www.ruimtelijkeplannen.nl is gepubliceerd i.v.m. het ontbreken van enkele bijlagen. Hierdoor is het noodzakelijk om het exploitatieplan met de hierbij behorende stukken opnieuw ter inzage te leggen. Hieronder volgt de nieuwe bekendmaking:</text:p>
            <text:p text:style-name="common-al">De gemeente Westland maakt bekend dat het volgende plan ter inzage ligt: </text:p>
            <text:p text:style-name="common-al">Naam : Waelplas</text:p>
            <text:p text:style-name="common-al">Soort plan : Exploitatieplan</text:p>
            <text:p text:style-name="common-al">Status : Ontwerp</text:p>
            <text:p text:style-name="common-al">Publicatiedatum : donderdag 14 juli 2016</text:p>
            <text:p text:style-name="common-al">Reactietermijn : vrijdag 15 juli 2016 t/m donderdag 25 augustus 2016</text:p>
            <text:p text:style-name="common-al">Nummer : NL.IMRO.1783.ONWWAELPLASexp-ON01 </text:p>
            <text:p text:style-name="common-al">Artikel : Exploitatieplan (afdeling 6:4 Wet ruimtelijke ordening)</text:p>
            <text:p text:style-name="tussenkopcur">
            <text:span text:style-name="nadrukvet">Omschrijving </text:span>
          </text:p>
            <text:p text:style-name="common-al">De gemeente is geen eigenaar van alle gronden, waarvoor in het ontwerp bestemmingsplan Waelplas maximaal 74 grondgebonden woningen zijn voorzien. Daarom is de gemeente wettelijk verplicht om gelijktijdig met het bestemmingsplan een exploitatieplan vast te stellen. In het ontwerp exploitatieplan wordt onder meer het verhalen van kosten van de grondexploitatie geregeld. Het plangebied is gelegen tussen de Rijnvaartweg, Poelmolenweg en de Maesemundeweg in ’s-Gravenzande (in het gebied van het stedenbouwkundig Masterplan “Waelpark”).</text:p>
            <text:p text:style-name="tussenkopcur">
            <text:span text:style-name="nadrukvet">Wilt u het plan bekijken? </text:span>
          </text:p>
            <text:p text:style-name="common-al">U kunt de planne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last-al">U kunt een zienswijze indienen op het ontwerp exploitatieplan binnen de reactietermijn. Stuur uw zienswijze naar: Postbus 150, 2670 AD Naaldwijk t.a.v. de raad, team STB. Het is ook mogelijk om een mondelinge zienswijze in te dienen, neem hiervoor contact op met het Omgevingscontactcentrum via 140174. Alleen als u als belanghebbende tijdig een zienswijze heeft ingediend, kunt u later beroep instellen tegen de vaststelling van het exploitatie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7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7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7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ruimtelijk plann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071</meta:user-defined>
    <meta:user-defined meta:name="OVERHEIDop.StcrtID/DC.identifier">stcrt-2016-37071</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ONWWAELPLASexp-ON01</meta:user-defined>
    <meta:user-defined meta:name="OVERHEIDop.referentienummer">NL.IMRO.1783.ONWWAELPLASexp-ON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MB 3</meta:user-defined>
    <meta:user-defined meta:name="OVERHEIDop.woonplaats">'s-Gravenzande</meta:user-defined>
    <meta:user-defined meta:name="OVERHEIDop.straatnaam">Maesemundeweg</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1890 447091</meta:user-defined>
    <meta:user-defined meta:name="OVERHEIDop.versieInformatie"/>
  </office:meta>
</office:document-meta>
</file>