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roekhuisdijk 5 in Gels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 </text:p>
            <text:p text:style-name="common-al">Broekhuisdijk 5 in Gelselaar; oprichten recreatiegebouw ten behoeve van de horeca activiteiten, ID-code: <text:a xlink:href="http://www.ruimtelijkeplannen.nl/web-roo/roo/bestemmingsplannen?planidn=NL.IMRO.1859.OVBGB20130009-0100" xlink:type="simple">NL.IMRO.1859.OVBGB20130009-0100</text:a>.</text:p>
            <text:p text:style-name="tussenkopcur">
            <text:span text:style-name="nadrukvet">Inzage</text:span>
          </text:p>
            <text:p text:style-name="common-al">Deze vergunning ligt ter inzage van 27 januari tot en met 9 maart 2016 in de Publiekswinkel, Marktstraat 1 in Borculo.</text:p>
            <text:p text:style-name="common-al">Dez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8 januari 2016 tot en met 9 maart 2016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0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0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Broekhuisdijk 5 in Gelselaar</meta:user-defined>
    <meta:user-defined meta:name="OVERHEIDop.doctype">Officiële Publicaties, versie 1.1</meta:user-defined>
    <meta:user-defined meta:name="DCTERMS.W3CDTF/OVERHEIDop.jaargang">2016</meta:user-defined>
    <meta:user-defined meta:name="DCTERMS.W3CDTF/DCTERMS.available">2016-01-26</meta:user-defined>
    <meta:user-defined meta:name="OVERHEIDop.publicationIssue">3707</meta:user-defined>
    <meta:user-defined meta:name="OVERHEIDop.StcrtID/DC.identifier">stcrt-2016-3707</meta:user-defined>
    <meta:user-defined meta:name="OVERHEID.TaxonomieBeleidsagenda/OVERHEID.category">Ruimte en infrastructuur | Organisatie en beleid</meta:user-defined>
    <meta:user-defined meta:name="OVERHEIDop.Ruimtelijkplan/OVERHEIDop.bekendmakingBetreffendePlan">NL.IMRO.1859.OVBGB20130009-0100</meta:user-defined>
    <meta:user-defined meta:name="OVERHEIDop.referentienummer">66339</meta:user-defined>
    <meta:user-defined meta:name="DCTERMS.abstract">JT VS.OV Broekhuisdijk 5 Gelselaar</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275CB 5</meta:user-defined>
    <meta:user-defined meta:name="OVERHEIDop.woonplaats">Gelselaar</meta:user-defined>
    <meta:user-defined meta:name="OVERHEIDop.straatnaam">Broekhui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248 465865</meta:user-defined>
    <meta:user-defined meta:name="OVERHEIDop.versieInformatie"/>
  </office:meta>
</office:document-meta>
</file>