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036</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atervergunning voor een gewijzigde uitvoering van het cluster Meers-Maasband-Urmond van het project Grensmaas in de gemeente Stein, Rijkswaterstaat</text:h>
      <text:h text:style-name="ifm_p_font.bold_mt.7.4mm_page.keep-with-next_ifm" text:outline-level="4">Waterwet</text:h>
      <text:h text:style-name="ifm_p_font.bold-italic_mt.5.08mm_page.keep-with-next_ifm" text:outline-level="5">Definitief besluit</text:h>
      <text:p text:style-name="ifm_p_mt.4.23mm_ifm">De Minister van Infrastructuur en Milieu maakt bekend dat op 11 juli 2016 een watervergunning is verleend aan het Consortium Grensmaas BV, Verloren van Themaatweg 11 te Born. De watervergunning met kenmerk RWSZ2016-00003904, betreft het niet volledig uitvoeren van de locatie Urmond en het realiseren van een tijdelijk werkdepot in het cluster Meers-Maasband-Urmond van het project Grensmaas.</text:p>
      <text:p text:style-name="ifm_p_ifm">Het definitieve besluit is niet gewijzigd ten opzichte van het ontwerp.</text:p>
      <text:h text:style-name="ifm_p_font.bold-italic_mt.5.08mm_page.keep-with-next_ifm" text:outline-level="5">Terinzagelegging</text:h>
      <text:p text:style-name="ifm_p_mt.4.23mm_ifm">De beschikking met bijbehorende stukken ligt vanaf 12 juli 2016 gedurende zes weken ter inzage:</text:p>
      <text:p text:style-name="ifm_p_indent.-5mm_mleft.5mm_ifm">–<text:tab/>bij Rijkswaterstaat Zuid-Nederland, op werkdagen van 9.00 uur tot 16.00 uur, alsmede buiten deze uren na vooraf gemaakte afspraak (telefoon 06 – 53 20 76 86 of 06 – 20 88 78 56);</text:p>
      <text:p text:style-name="ifm_p_indent.-5mm_mleft.5mm_ifm">–<text:tab/>in het gemeentehuis van Stein, Stadhouderslaan 200 te Stein, gedurende de geldende openingstijden.</text:p>
      <text:h text:style-name="ifm_p_font.bold-italic_mt.5.08mm_page.keep-with-next_ifm" text:outline-level="5">Beroep</text:h>
      <text:p text:style-name="ifm_p_mt.4.23mm_ifm">Tegen voornoemd besluit kan vanaf 12 juli 2016 beroep bij de rechtbank worden ingesteld door:</text:p>
      <text:p text:style-name="ifm_p_indent.-5mm_mleft.5mm_ifm">–<text:tab/>belangebbenden die zienswijzen hebben ingebracht tegen het ontwerp;</text:p>
      <text:p text:style-name="ifm_p_indent.-5mm_mleft.5mm_ifm">–<text:tab/>belanghebbenden aan wie redelijkerwijs niet kan worden verweten geen zienswijzen te hebben ingebracht tegen het ontwerp.</text:p>
      <text:p text:style-name="ifm_p_mt.3.7mm_ifm">Het beroepschrift moet worden ingediend bij de rechtbank binnen het rechtsgebied waarin de indiener van het beroepschrift zijn woonplaats heeft of gevestigd is.</text:p>
      <text:p text:style-name="ifm_p_mt.3.7mm_ifm">Het besluit is in werking getreden op 12 juli 2016. Het indienen van een beroepschrift heeft geen schorsende werking. Indien tegen het besluit beroep is ingesteld en als onverwijlde spoed dat vereist, kan de indiener van het beroep een verzoek doen tot het treffen van een voorlopige voorziening. Dit verzoek moet worden gericht aan de Voorzieningenrechter van de rechtbank binnen het rechtsgebied waarin de indiener van het beroepschrift zijn woonplaats heeft of gevestigd is.</text:p>
      <text:h text:style-name="ifm_p_font.bold-italic_mt.5.08mm_page.keep-with-next_ifm" text:outline-level="5">Inlichtingen</text:h>
      <text:p text:style-name="ifm_p_mt.4.23mm_ifm">Voor het verkrijgen van nadere inlichtingen over de ter inzage gelegde stukken kunt u zich tijdens kantooruren wenden tot Rijkswaterstaat Zuid-Nederland, telefonisch bereikbaar onder de hierboven vermelde nummers.</text:p>
      <text:p text:style-name="ifm_p_font.italic_mt.3.7mm_ifm">De Minister van Infrastructuur en Milieu,<text:line-break/>namens deze,<text:line-break/>het hoofd Vergunningverlening Rijkswaterstaat Zuid-Nederland,<text:line-break/>T.L.B. du<text:s/>Chatin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7036</text:span><text:tab/>14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7036</text:span><text:tab/>14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ennisgeving watervergunning voor een gewijzigde uitvoering van het cluster Meers-Maasband-Urmond van het project Grensmaas in de gemeente Stein,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370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036</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Kennisgeving watervergunning voor een gewijzigde uitvoering van het cluster Meers-Maasband-Urmond van het project Grensmaas in de gemeente Stein, Rijkswaterstaat</meta:user-defined>
    <meta:user-defined meta:name="DCTERMS.W3CDTF/DCTERMS.available">2016-07-14</meta:user-defined>
    <meta:user-defined meta:name="OVERHEIDop.Ruimtelijkplan/OVERHEIDop.bekendmakingBetreffendePlan"/>
  </office:meta>
</office:document-meta>
</file>