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uitengebied Emmen, Emmer-Compascuum, Hoofdkanaal OZ 1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het bouwen van een aardappelbewaarloods en een overkapping op het perceel Hoofdkanaal OZ 134 te Emmer-Compascuum. </text:p>
            <text:p text:style-name="common-al">De aanvraag heeft betrekking op de onderdelen bouwen en handelen in strijd met regels ruimtelijke ordening. De aanvraag is geregistreerd onder zaaknummer 43967-2015.</text:p>
            <text:p text:style-name="common-al">Het ontwerpbesluit met bijbehorende stukken ligt vanaf vrijdag 15 juli 2016 gedurende een termijn van zes weken ter inzage. Op afspraak kunt u het ontwerpbesluit met bijbehorende stukken inzien bij het Klant Contact Centrum, Raadhuisplein 1 te Emmen (op verzoek ook buiten kantooruren).</text:p>
            <text:p text:style-name="common-al">Het ontwerpbesluit en bijbehorende stukken zijn ook digitaal raadpleegbaar via www.emmen.nl/bestemmingsplannen of via www.ruimtelijkeplannen.nl</text:p>
            <text:p text:style-name="common-al">(“Omgevingsvergunning Buitengebied Emmen, Emmer-Compascuum, Hoofdkanaal OZ 134” met planid. NL.IMRO.0114.Zaak43967-V501).</text:p>
            <text:p text:style-name="common-al">Voor nadere informatie of voor het maken van een afspraak kunt u contact opnemen met de gemeente Emmen, tel.: 14 0591.</text:p>
            <text:p text:style-name="last-al">Tegen het voornemen om medewerking te verlenen met een omgevingsvergunning kan een ieder gedurende de termijn van zes weken, conform afdeling 3.4 van de Algemene wet bestuursrecht, een zienswijze naar voren bengen bij het college van burgemeester en wethouders. Schriftelijke zienswijzen kunt u sturen aan het college van burgemeester en wethouders van Emmen, postbus 30001, 7800 RA te Emmen, onder vermelding van zienswijze zaak 9572-2015. Digitale zienswijzen kunnen worden ingediend via www.gemeente.emmen.nl/zienswijze-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34</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034</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034</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uitengebied Emmen, Emmer-Compascuum, Hoofdkanaal OZ 134</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034</meta:user-defined>
    <meta:user-defined meta:name="OVERHEIDop.StcrtID/DC.identifier">stcrt-2016-37034</meta:user-defined>
    <meta:user-defined meta:name="OVERHEID.TaxonomieBeleidsagenda/OVERHEID.category">Ruimte en infrastructuur | Organisatie en beleid</meta:user-defined>
    <meta:user-defined meta:name="OVERHEIDop.Ruimtelijkplan/OVERHEIDop.bekendmakingBetreffendePlan">NL.IMRO.0114.Zaak43967-V5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1VR 134</meta:user-defined>
    <meta:user-defined meta:name="OVERHEIDop.woonplaats">Emmer-Compascuum</meta:user-defined>
    <meta:user-defined meta:name="OVERHEIDop.straatnaam">Hoofdkanaal O.Z.</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8638 539265</meta:user-defined>
    <meta:user-defined meta:name="OVERHEIDop.versieInformatie"/>
  </office:meta>
</office:document-meta>
</file>