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Nieuwe Haven, Het Nieuwe Diep 27 D, Den Helder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Nieuwe Haven (14B03)</text:p>
      <text:p text:style-name="ifm_p_ifm">Locatie: Het Nieuwe Diep 27 D, 1718 AD te Den Helder</text:p>
      <text:p text:style-name="ifm_p_ifm">Activiteit: Bouwen</text:p>
      <text:p text:style-name="ifm_p_ifm">Voor: Realisatie DOV (demontabele onderhoudsvoorziening) steiger 60,</text:p>
      <text:p text:style-name="ifm_p_ifm">schepenliftcomplex te Den Helder</text:p>
      <text:p text:style-name="ifm_p_ifm">Aanvraagdatum: 21 juni 2016</text:p>
      <text:p text:style-name="ifm_p_ifm">Zaaknummer: 135293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7031</text:span><text:tab/>2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7031</text:span><text:tab/>2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raag omgevingsvergunning Nieuwe Haven, Het Nieuwe Diep 27 D, Den Held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18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7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0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Nieuwe Haven, Het Nieuwe Diep 27 D, Den Helder, Inspectie Leefomgeving en Transport</meta:user-defined>
    <meta:user-defined meta:name="DCTERMS.W3CDTF/DCTERMS.available">2016-07-21</meta:user-defined>
    <meta:user-defined meta:name="OVERHEIDop.Ruimtelijkplan/OVERHEIDop.bekendmakingBetreffendePlan"/>
  </office:meta>
</office:document-meta>
</file>