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ge Rijndijk 44 – 4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op grond van artikel 3.8 leden 3 en 4 van de Wet ruimtelijke ordening, dat het door de gemeenteraad op 7 juli 2016 vastgestelde bestemmingsplan “Hoge Rijndijk 44-46”, met de daarop betrekking hebbende stukken gedurende zes weken voor een ieder ter inzage ligt, van donderdag 14 juli tot en met 24 augustus 2016. </text:p>
            <text:p text:style-name="common-al">Het bestemmingsplan heeft betrekking op het terrein van het in 2015 gesloopte café Rijnegom met bijbehorende bedrijfswoning aan de Hoge Rijndijk 44-46, en heeft tot doel om op deze locatie de nieuwbouw van drie grondgebonden woningen planologisch mogelijk te maken door middel van een gedetailleerde bestemmingsregeling.</text:p>
            <text:p text:style-name="common-al">Het bestemmingsplan met de daarop betrekking hebbende stukken is te raadplegen:</text:p>
            <text:list text:style-name="id1-3-2-1-1-4">
              <text:list-item text:style-override="id1-3-2-1-1-4-1">
                <text:number>•</text:number>
                <text:p text:style-name="al">bij het omgevingsloket in het gemeentehuis (Noordbuurtseweg 27 te Zoeterwoude): hiervoor is het mogelijk om via de afsprakenmodule een afspraak te maken (www.zoeterwoude.nl/afspraak-maken),</text:p>
              </text:list-item>
              <text:list-item text:style-override="id1-3-2-1-1-4-2">
                <text:number>•</text:number>
                <text:p text:style-name="al">via de website <text:span text:style-name="nadrukondlijn">www.zoeterwoude.nl</text:span>, onder “bouwen en wonen”, “bestemmingsplannen”, “plannen in voorbereiding”, “bestemmingsplan Hoge Rijndijk 44-46” en</text:p>
              </text:list-item>
              <text:list-item text:style-override="id1-3-2-1-1-4-3">
                <text:number>•</text:number>
                <text:p text:style-name="al">via de landelijke voorziening <text:span text:style-name="nadrukondlijn">www.ruimtelijkeplannen.nl</text:span>,  het plan-ID is <text:span text:style-name="nadrukondlijn">NL.IMRO.0638.BP00018</text:span><text:span text:style-name="nadrukondlijn">-VAS</text:span><text:span text:style-name="nadrukondlijn">1</text:span>.</text:p>
              </text:list-item>
            </text:list>
            <text:p text:style-name="common-al">Gedurende genoemde termijn van zes weken kan een belanghebbende die een zienswijze heeft ingediend tegen het ontwerp van het bestemmingsplan, dan wel een belanghebbende die kan aantonen dat hij of zij tijdens de terinzageleggingstermijn hier redelijkerwijze niet toe in staat is geweest, schriftelijk beroep instellen bij de Afdeling bestuursrechtspraak Raad van State, Postbus 20019, 2500 EA ’s-Gravenhage.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common-al">Voor een nadere toelichting kunt u contact opnemen met de heer R. de Jong, telefoon 071-5806300. </text:p>
            <text:p text:style-name="common-al">Zoeterwoude, 8 juli 2016</text:p>
            <text:p text:style-name="common-al">Burgemeester en wethouders van Zoeterwoude,</text:p>
            <text:p text:style-name="common-al">de secretaris,				de burgemeester,</text:p>
            <text:p text:style-name="last-al">W.A.M. Zoetemelk-van der Hulst	E.G.E.M. Blo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3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3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3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ge Rijndijk 44 – 46</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030</meta:user-defined>
    <meta:user-defined meta:name="OVERHEIDop.StcrtID/DC.identifier">stcrt-2016-37030</meta:user-defined>
    <meta:user-defined meta:name="OVERHEID.TaxonomieBeleidsagenda/OVERHEID.category">Ruimte en infrastructuur | Organisatie en beleid</meta:user-defined>
    <meta:user-defined meta:name="OVERHEID.Gemeente/DC.spatial">Zoeterwoude</meta:user-defined>
    <meta:user-defined meta:name="OVERHEIDop.Ruimtelijkplan/OVERHEIDop.bekendmakingBetreffendePlan">NL.IMRO.0638.BP00018-VAS1</meta:user-defined>
    <meta:user-defined meta:name="DCTERMS.abstract">Bestemmingsplan Hoge Rijndijk 44-46 is vastgesteld op 7 juli 2016 en ligt van 14 juli tot en met 24 augustus ter inzage</meta:user-defined>
    <meta:user-defined meta:name="OVERHEID.Organisatietype/OVERHEID.organisationType">gemeente</meta:user-defined>
    <meta:user-defined meta:name="OVERHEID.Gemeente/DC.creator">Zoeterwou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