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ten zuiden van Oudeweg 3d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de bouw van één vrijstaande woning met inpandige garage op het perceel ten zuiden van Oudeweg 3d (achter Rijksweg 86) in Limmen is verleend bij besluit van 27 juni 2016. </text:p>
            <text:p text:style-name="common-al">Het besluit omgevingsvergunning met de bijbehorende stukken liggen vanaf 14 juli 2016 ter inzage in het gemeentehuis van Castricum. Tevens is het plan te raadplegen op <text:span text:style-name="nadrukondlijn">www.castricum.nl</text:span> en <text:span text:style-name="nadrukondlijn">www.ruimtelijkeplannen.nl</text:span> onder plan-ID: NL.IMRO.0383.OVL16Oudeweg3C-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tussenkopcur">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common-al">Burgemeester en wethouders van Castricum</text:p>
            <text:p text:style-name="last-al">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2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2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ten zuiden van Oudeweg 3d Limme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028</meta:user-defined>
    <meta:user-defined meta:name="OVERHEIDop.StcrtID/DC.identifier">stcrt-2016-37028</meta:user-defined>
    <meta:user-defined meta:name="OVERHEID.TaxonomieBeleidsagenda/OVERHEID.category">Ruimte en infrastructuur | Organisatie en beleid</meta:user-defined>
    <meta:user-defined meta:name="OVERHEIDop.referentienummer">NL.IMRO.0383.OVL16Oudeweg3C-VS01</meta:user-defined>
    <meta:user-defined meta:name="DCTERMS.abstract">omgevingsvergunning Oudeweg 3d</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6AZ 3</meta:user-defined>
    <meta:user-defined meta:name="OVERHEIDop.woonplaats">Limmen</meta:user-defined>
    <meta:user-defined meta:name="OVERHEIDop.straatnaam">Ou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949 509310</meta:user-defined>
    <meta:user-defined meta:name="OVERHEIDop.versieInformatie"/>
  </office:meta>
</office:document-meta>
</file>