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15 juli 2016 zes weken voor een ieder ter inzage ligt: het door de gemeenteraad bij besluit van 21 juni 2016 vastgesteld bestemmingplan:</text:p>
            <text:p text:style-name="common-al">‘Buitengebied herziening Vosdijk 10 Vragender’ voor wijziging van de bestemming ‘bedrijf’ in de bestemming ‘Wonen’ voor het perceel Vosdijk 10 te Vragender. Hierdoor wordt het mogelijk om de bestaande boerderij te splitsen in twee wooneenheden.</text:p>
            <text:p text:style-name="common-al">Het bestemmingsplan is ten opzichte van het ontwerpbestemmingsplan ongewijzigd vastgesteld.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met de gemeente een overeenkomst afgesloten waardoor geen exploitatieplan is vastgesteld. </text:p>
            <text:p text:style-name="common-al">Het bestemmingsplan kan worden ingezien bij de centrale balie van het gemeentehuis, Raadhuisstraat 4 te Lichtenvoorde. Ook kunt u het plan, inclusief deze publicatie, digitaal raadplegen via de gemeentelijke website (<text:span text:style-name="nadrukondlijn">www.oostgelre</text:span><text:span text:style-name="nadrukondlijn">.nl</text:span>) of rechtstreeks op de nationale website </text:p>
            <text:p text:style-name="common-al">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 <text:span text:style-name="nadrukvet">H</text:span><text:span text:style-name="nadrukvet">et plan heeft het plannummer</text:span><text:span text:style-name="nadrukvet">NL.IMRO.1586.BPBUI</text:span><text:span text:style-name="nadrukvet">1509-VG01.</text:span></text:p>
            <text:p text:style-name="common-al">Het plan ligt voor een termijn van zes weken ter inzage, dus tot en met 25 augustus 2016.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 Het besluit tot vaststelling van het bestemmingsplan treedt in werking op </text:p>
            <text:p text:style-name="last-al">26 augustus 2016.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1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1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013</meta:user-defined>
    <meta:user-defined meta:name="OVERHEIDop.StcrtID/DC.identifier">stcrt-2016-37013</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BPBUI1509-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4RD 11a</meta:user-defined>
    <meta:user-defined meta:name="OVERHEIDop.woonplaats">Vragender</meta:user-defined>
    <meta:user-defined meta:name="OVERHEIDop.straatnaam">Vo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960 445591</meta:user-defined>
    <meta:user-defined meta:name="OVERHEIDop.versieInformatie"/>
  </office:meta>
</office:document-meta>
</file>