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ken Nijkampstraat 21-23</text:span>
            <text:span text:style-name="nadrukvet">, </text:span>
            <text:span text:style-name="nadrukvet">Ulft</text:span>
          </text:p>
            <text:p text:style-name="common-al">Burgemeester en wethouders van de gemeente Oude IJsselstreek maken bekend, dat zij in het kader van de Wet algemene bepalingen omgevingsrecht (Wabo), op 6 juli 2016 vergunning hebben verleend voor het realiseren van een dubbele woning ter vervanging van het vml. bedrijfspand met bedrijfswoning aan de Deken Nijkampstraat 21-23 in Ulft. De omgevingsvergunning heeft het volgende identificatie nummer, NL.IMRO.1509.OV000008-VA01. De aanvraag is geregistreerd onder nummer W-2016-0237.</text:p>
            <text:p text:style-name="common-al"/>
            <text:p text:style-name="common-al">
            <text:span text:style-name="nadrukvet">Inzage</text:span>
            <text:span text:style-name="nadrukvet"/>De stukken liggen van 14 juli 2016 t/m 24 augustus 2016 voor iedereen ter inzage. Tijdens openingstijden ( maandag tot en met vrijdag van 8.30 uur tot 12.30 uur) kunt u de stukken inzien bij de balie Burgerzaken in het gemeentehuis in Gendringen. Op afspraak kunnen de stukken ook worden ingezien op maandag: 8.30 uur - 20.00 uur, dinsdag tot en met donderdag: 8.30 uur -17.00 uur, vrijdag: 8.30 uur -12.30 uur. De stukken zijn in elektronische vorm te raadplegen en te verkrijgen via de website van de gemeente (www.oudeijsselstreek.nl) wanneer u zoekt op het adres “Deken Nijkampstraat 21-23, Ulft”. In het gemeentehuis kunt u de stukken zowel in elektronische vorm als op papier bekijken. De elektronische vorm is hierbij juridisch bindend.</text:p>
            <text:p text:style-name="common-al"/>
            <text:p text:style-name="common-al">
            <text:span text:style-name="nadrukvet">Reacties</text:span>
            <text:span text:style-name="nadrukvet"/>Tegen de verleende vergunning kan tijdens de ter inzage legging beroep worden ingesteld door belanghebbenden, die het er niet mee eens zijn en die in de voorprocedure tijdig een zienswijze hebben ingediend, als ook door een belanghebbende die niet verweten kan worden geen zienswijzen te hebben ingediend.</text:p>
            <text:p text:style-name="common-al">Het besluit treedt na deze bekendmaking in werking. Indien gedurende de beroepstermijn beroep wordt ingesteld en een verzoek om voorlopige voorziening wordt ingediend, kan bij besluit van de voorzieningenrechter de inwerkingtreding worden opgeschort. </text:p>
            <text:p text:style-name="last-al">Het beroepschrift moet in tweevoud worden ingediend bij de Rechtband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8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8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chikking Omgevingsvergunning</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988</meta:user-defined>
    <meta:user-defined meta:name="OVERHEIDop.StcrtID/DC.identifier">stcrt-2016-36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71</meta:user-defined>
    <meta:user-defined meta:name="OVERHEIDop.woonplaats">Ulft</meta:user-defined>
    <meta:user-defined meta:name="OVERHEIDop.straatnaam">Deken Nijkam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481 434205</meta:user-defined>
    <meta:user-defined meta:name="OVERHEIDop.versieInformatie"/>
  </office:meta>
</office:document-meta>
</file>