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MP07062016)</text:p>
            <text:p text:style-name="common-al">
            <text:span text:style-name="nadrukvet">Instellen 30</text:span>
            <text:span text:style-name="nadrukvet">-</text:span>
            <text:span text:style-name="nadrukvet">km/uur</text:span>
            <text:span text:style-name="nadrukvet">-</text:span>
            <text:span text:style-name="nadrukvet">zone Dammenbuurt</text:span>
            <text:span text:style-name="nadrukvet"> en Staatsliedenbuurt</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het snelheidsregime in de Herendam, Jonkersdam, Keizersdam, Prinsendam, Willem Dreeslaan, Gerbrandylaan in de huidige situatie  50 km/uur is;</text:p>
              </text:list-item>
              <text:list-item text:style-override="id1-3-2-2-1-7-2">
                <text:number>•</text:number>
                <text:p text:style-name="al">dat het snelheidsregime in de Poortersdam, Gravendam, Regentendam, Admiraalsdam, Heemraadsdam, Drostendam, Abraham Kuijperstraat, Teldershof, Prof. Rommehoek, Prof. Beelhoek, Wiardi Beckmanhof, Schermerhornstraat, Calshof, Vondelinghof, Marga Klompelaan, Dr. J.M. den Uylstraat, Colijnstraat, Tilanushof, Wibautstraat, Groenewegplantsoen, Roolvinkstraat, Talmastraat, Troelstralaan, Linthorst, Homanlaan, van Schaikstraat, v. Someren Downerlaan in de huidige situatie stapvoets is, vanwege het ‘woonerf’-regime;</text:p>
              </text:list-item>
              <text:list-item text:style-override="id1-3-2-2-1-7-3">
                <text:number>•</text:number>
                <text:p text:style-name="al">dat in het gemeentelijke verkeers- en vervoersplan “Mobiliteitsplan Oosterhout 2007-2015” de Damenbuurt en de Staatsliedenbuurt zijn aangeduid als verblijfsgebied binnen de bebouwde kom waarbij een snelheidsregime geldt van 30 km/uur;</text:p>
              </text:list-item>
              <text:list-item text:style-override="id1-3-2-2-1-7-4">
                <text:number>•</text:number>
                <text:p text:style-name="al">dat de verkeersmaatregel “aanduiding 30-km-gebied” ten behoeve van de verkeersveiligheid (landelijk Duurzaam Veilig beleid) en op basis van het huidige verblijfskarakter noodzakelijk kan worden geacht;</text:p>
              </text:list-item>
              <text:list-item text:style-override="id1-3-2-2-1-7-5">
                <text:number>•</text:number>
                <text:p text:style-name="al">dat de Dammenbuurt en Staatsliedenbuurt echte woonbuurten zijn en de profielen, met beperkte breedte, het ontbreken van vrijliggende fietspaden, passen binnen de inrichtingseisen van een verblijfsgebied;</text:p>
              </text:list-item>
              <text:list-item text:style-override="id1-3-2-2-1-7-6">
                <text:number>•</text:number>
                <text:p text:style-name="al">dat binnen de wijk op diverse locaties snelheidsremmende maatregelen, zoals drempels en verhoogde plateaus, liggen;</text:p>
              </text:list-item>
              <text:list-item text:style-override="id1-3-2-2-1-7-7">
                <text:number>•</text:number>
                <text:p text:style-name="al">dat bij de toegangen naar de wijk opvallende portalen worden geplaatst waarin de aanduiding 30-km/uur-zone is opgenomen om de overgang van verkeersgebied naar verblijfsgebied te verduidelijken;</text:p>
              </text:list-item>
              <text:list-item text:style-override="id1-3-2-2-1-7-8">
                <text:number>•</text:number>
                <text:p text:style-name="al">dat de maatregel (gelet op artikel 2 van de Wegenverkeerswet) strekt tot:</text:p>
                <text:list text:style-name="id1-3-2-2-1-7-8-3">
                  <text:list-item text:style-override="id1-3-2-2-1-7-8-3-1">
                    <text:number>1.</text:number>
                    <text:p text:style-name="al">het verzekeren van de veiligheid op de weg;</text:p>
                  </text:list-item>
                  <text:list-item text:style-override="id1-3-2-2-1-7-8-3-2">
                    <text:number>2.</text:number>
                    <text:p text:style-name="al">het beschermen van weggebruikers en passagiers;</text:p>
                  </text:list-item>
                  <text:list-item text:style-override="id1-3-2-2-1-7-8-3-3">
                    <text:number>3.</text:number>
                    <text:p text:style-name="al">het voorkomen of beperken van door het verkeer veroorzaakte aantasting van het karakter of van de functie van objecten en gebieden;</text:p>
                  </text:list-item>
                </text:list>
              </text:list-item>
              <text:list-item text:style-override="id1-3-2-2-1-7-9">
                <text:number>•</text:number>
                <text:p text:style-name="al">dat overleg met de politie heeft plaatsgevonden, waarin de politie akkoord gaat met onderstaand besluit;</text:p>
              </text:list-item>
              <text:list-item text:style-override="id1-3-2-2-1-7-10">
                <text:number>•</text:number>
                <text:p text:style-name="al">dat genoemde wegen in beheer zijn bij de gemeente Oosterhout.</text:p>
              </text:list-item>
            </text:list>
            <text:p text:style-name="common-al">besluiten tot het:</text:p>
            <text:p text:style-name="common-al">1.Instellen van een zonale maximum snelheid van 30 km/uur op de straten:</text:p>
            <text:p text:style-name="common-al">1.Herendam, Jonkersdam, Keizersdam, Prinsendam, Willem Dreeslaan, en Gerbrandylaan</text:p>
            <text:p text:style-name="common-al">door:</text:p>
            <text:list text:style-name="id1-3-2-2-1-12">
              <text:list-item text:style-override="id1-3-2-2-1-12-1">
                <text:number>•</text:number>
                <text:p text:style-name="al">Aan de Gerbrandylaan nabij de Kreeksluisweg; het plaatsen van 2 x A1 (30) begin zone en 2 x A2 (30) einde zone in portalen;</text:p>
              </text:list-item>
              <text:list-item text:style-override="id1-3-2-2-1-12-2">
                <text:number>•</text:number>
                <text:p text:style-name="al">Aan de Gerbrandylaan nabij de Oostpolderweg; het plaatsen van 2 x A1 (30) begin zone en 2 x A2 (30) einde zone in portalen;</text:p>
              </text:list-item>
              <text:list-item text:style-override="id1-3-2-2-1-12-3">
                <text:number>•</text:number>
                <text:p text:style-name="al">Aan de Gerbrandylaan nabij de Willem Dreeslaan; het plaatsen van 2 x A1 (30) begin zone en 2 x A2 (30) einde zone in portalen;</text:p>
              </text:list-item>
              <text:list-item text:style-override="id1-3-2-2-1-12-4">
                <text:number>•</text:number>
                <text:p text:style-name="al">Aan de Herendam nabij de Oostpolderweg; het plaatsen van 2 x A1 (30) begin zone en 2 x A2 (30) einde zone in portalen;</text:p>
              </text:list-item>
              <text:list-item text:style-override="id1-3-2-2-1-12-5">
                <text:number>•</text:number>
                <text:p text:style-name="al">Aan de Herendam nabij de Statendamweg; het plaatsen van 2 x A1 (30) begin zone en 2 x A2 (30) einde zone in portalen;</text:p>
              </text:list-item>
              <text:list-item text:style-override="id1-3-2-2-1-12-6">
                <text:number>•</text:number>
                <text:p text:style-name="al">Aan de Domeinweg nabij de komgrens; het plaatsen van 1 x A1 (30) begin zone en 1 x A2 (30) einde zone in een portaal.</text:p>
              </text:list-item>
            </text:list>
            <text:p text:style-name="common-al">Oosterhout, 12 juli 2017</text:p>
            <text:p text:style-name="common-al">Namens burgemeester en wethouders van Oosterhout,</text:p>
            <text:p text:style-name="common-al">mr. D.M.B. Bosmans-van Goethem,</text:p>
            <text:p text:style-name="common-al">manager van de 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6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6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6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969</meta:user-defined>
    <meta:user-defined meta:name="OVERHEIDop.StcrtID/DC.identifier">stcrt-2016-36969</meta:user-defined>
    <meta:user-defined meta:name="DCTERMS.alternative">Gemeente Oosterhout - verkeersbesluit instellen 30-km/uur-zone  - Dammenbuurt en Staatsliedenbuurt</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4908CE</meta:user-defined>
    <meta:user-defined meta:name="OVERHEIDop.woonplaats">Oosterhout</meta:user-defined>
    <meta:user-defined meta:name="OVERHEIDop.straatnaam">Willem Drees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38524</meta:user-defined>
    <meta:user-defined meta:name="DCTERMS.abstract">Verkeersbesluit insetllen 30-km/uur-zone Dammenbuurt en Staatsliedenbuurt</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000 408417</meta:user-defined>
    <meta:user-defined meta:name="OVERHEIDop.versieInformatie"/>
  </office:meta>
</office:document-meta>
</file>