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MP06062016)</text:p>
            <text:p text:style-name="common-al">
            <text:span text:style-name="nadrukvet">Instellen 30</text:span>
            <text:span text:style-name="nadrukvet">-</text:span>
            <text:span text:style-name="nadrukvet">km/uur</text:span>
            <text:span text:style-name="nadrukvet">-</text:span>
            <text:span text:style-name="nadrukvet">zone Centrum</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het snelheidsregime in het centrum in de huidige situatie voor een groot deel 50 km/uur is;</text:p>
              </text:list-item>
              <text:list-item text:style-override="id1-3-2-2-1-7-2">
                <text:number>•</text:number>
                <text:p text:style-name="al">dat het  snelheidsregime in de Nieuwe Bouwlingstraat, De Burcht, Kloosterstraat, Zandheuvel; Blazoenhof, St. Vincentiusstraat, St. Josephstraat, zuidelijk deel Klappeijstraat, Catharinastraat, Touwbaan, Isabellastraat, Torenstraat, Torenplein, Bakkerstraat, Langenhof, Kortenhof, Kannonierstraat en Altena in de huidige situatie 30 km/uur is;</text:p>
              </text:list-item>
              <text:list-item text:style-override="id1-3-2-2-1-7-3">
                <text:number>•</text:number>
                <text:p text:style-name="al">dat het snelheidregime in het traject Keiweg, Mathildastraat en Leijsenhoek in de huidige situatie 50 km/uur is;</text:p>
              </text:list-item>
              <text:list-item text:style-override="id1-3-2-2-1-7-4">
                <text:number>•</text:number>
                <text:p text:style-name="al">dat het traject Keiweg, Mathildastraat en Leijsenhoek onderdeel is van meerdere busroutes;</text:p>
              </text:list-item>
              <text:list-item text:style-override="id1-3-2-2-1-7-5">
                <text:number>•</text:number>
                <text:p text:style-name="al">dat in het gemeentelijke verkeers- en vervoersplan “Mobiliteitsplan Oosterhout 2007-2015” het centrum is aangeduid als verblijfsgebied binnen de bebouwde kom waarbij een snelheidsregime geldt van 30 km/uur;</text:p>
              </text:list-item>
              <text:list-item text:style-override="id1-3-2-2-1-7-6">
                <text:number>•</text:number>
                <text:p text:style-name="al">dat de verkeersmaatregel “aanduiding 30-km-gebied” ten behoeve van de verkeersveiligheid (landelijk Duurzaam Veilig beleid) en op basis van het huidige verblijfskarakter noodzakelijk kan worden geacht;</text:p>
              </text:list-item>
              <text:list-item text:style-override="id1-3-2-2-1-7-7">
                <text:number>•</text:number>
                <text:p text:style-name="al">dat het gebied binnen de tangenten Strijenstraat, Van Liedekerkestraat, Ridderstraat en Abdis van Thornstraat, met uitzondering van het deel Keiweg, Mathildastraat, Leijsenhoek, een echte woonbuurt is en de profielen, met beperkte breedte, het ontbreken van vrijliggende fietspaden, passen binnen de inrichtingseisen van een verblijfsgebied;</text:p>
              </text:list-item>
              <text:list-item text:style-override="id1-3-2-2-1-7-8">
                <text:number>•</text:number>
                <text:p text:style-name="al">dat binnen de wijk op diverse locaties snelheidsremmende maatregelen, zoals drempels en verhoogde plateaus, liggen;</text:p>
              </text:list-item>
              <text:list-item text:style-override="id1-3-2-2-1-7-9">
                <text:number>•</text:number>
                <text:p text:style-name="al">dat bij de toegangen naar de wijk opvallende portalen worden geplaatst waarin de aanduiding 30-km/uur-zone is opgenomen om de overgang van verkeersgebied naar verblijfsgebied te verduidelijken;</text:p>
              </text:list-item>
              <text:list-item text:style-override="id1-3-2-2-1-7-10">
                <text:number>•</text:number>
                <text:p text:style-name="al">dat de maatregel (gelet op artikel 2 van de Wegenverkeerswet) strekt tot:</text:p>
                <text:list text:style-name="id1-3-2-2-1-7-10-3">
                  <text:list-item text:style-override="id1-3-2-2-1-7-10-3-1">
                    <text:number>1.</text:number>
                    <text:p text:style-name="al">het verzekeren van de veiligheid op de weg;</text:p>
                  </text:list-item>
                  <text:list-item text:style-override="id1-3-2-2-1-7-10-3-2">
                    <text:number>2.</text:number>
                    <text:p text:style-name="al">het beschermen van weggebruikers en passagiers;</text:p>
                  </text:list-item>
                  <text:list-item text:style-override="id1-3-2-2-1-7-10-3-3">
                    <text:number>3.</text:number>
                    <text:p text:style-name="al">het voorkomen of beperken van door het verkeer veroorzaakte aantasting van het karakter of van de functie van objecten en gebieden;</text:p>
                  </text:list-item>
                </text:list>
              </text:list-item>
              <text:list-item text:style-override="id1-3-2-2-1-7-11">
                <text:number>•</text:number>
                <text:p text:style-name="al">dat overleg met de politie heeft plaatsgevonden, waarin de politie akkoord gaat met onderstaand besluit;</text:p>
              </text:list-item>
              <text:list-item text:style-override="id1-3-2-2-1-7-12">
                <text:number>•</text:number>
                <text:p text:style-name="al">dat genoemde wegen in beheer zijn bij de gemeente Oosterhout.</text:p>
              </text:list-item>
            </text:list>
            <text:p text:style-name="common-al">besluiten tot het:</text:p>
            <text:p text:style-name="common-al">1.Instellen van een zonale maximum snelheid van 30 km/uur in de straten gelegen binnen de tangenten Strijenstraat, Van Liedekerkestraat, Ridderstraat en Abdis van Thornstraat, met uitzondering van het deel Keiweg, Mathildastraat, Leijsenhoek en het voetgangersgebied.</text:p>
            <text:p text:style-name="common-al">door:</text:p>
            <text:list text:style-name="id1-3-2-2-1-11">
              <text:list-item text:style-override="id1-3-2-2-1-11-1">
                <text:number>•</text:number>
                <text:p text:style-name="al">Aan de randen van de wijk centrum bij de “inprikkers” , begrenst door de Ridderstraat, Abdis van Thornstraat, Strijenstraat en Van Liedekerkestraat; Bij iedere “inprikker” het plaatsen van 2 x A1 (30) begin zone en 2 x A2 (30) einde zone in portalen;</text:p>
              </text:list-item>
              <text:list-item text:style-override="id1-3-2-2-1-11-2">
                <text:number>•</text:number>
                <text:p text:style-name="al">Aan de Keiweg, ten noorden van de Ridderstraat; het plaatsen van portalen met Welkom Centrum</text:p>
              </text:list-item>
              <text:list-item text:style-override="id1-3-2-2-1-11-3">
                <text:number>•</text:number>
                <text:p text:style-name="al">Aan de Leijsenhoek, nabij de Abdis van Thornstraat: het plaatsen van portalen met Welkom Centrum.</text:p>
              </text:list-item>
            </text:list>
            <text:p text:style-name="common-al">Oosterhout, 12 juli 2016</text:p>
            <text:p text:style-name="common-al">Namens burgemeester en wethouders van Oosterhout,</text:p>
            <text:p text:style-name="common-al">mr. D.M.B. Bosmans-van Goethem</text:p>
            <text:p text:style-name="common-al">manager van de 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6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6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6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965</meta:user-defined>
    <meta:user-defined meta:name="OVERHEIDop.StcrtID/DC.identifier">stcrt-2016-36965</meta:user-defined>
    <meta:user-defined meta:name="DCTERMS.alternative">Gemeente Oosterhout - Instellen 30-km/uur-zone - Centrum</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rovincie/DC.spatial">Noord-Brabant</meta:user-defined>
    <meta:user-defined meta:name="OVERHEID.PostcodeHuisnummer/OVERHEIDop.postcodeHuisnummer">4901JG 14</meta:user-defined>
    <meta:user-defined meta:name="OVERHEIDop.woonplaats">Oosterhout</meta:user-defined>
    <meta:user-defined meta:name="OVERHEIDop.straatnaam">Kerk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6036952</meta:user-defined>
    <meta:user-defined meta:name="DCTERMS.abstract">Verkeersbesluit instellen 30-km/uur-zone Centrum</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508 406290</meta:user-defined>
    <meta:user-defined meta:name="OVERHEIDop.versieInformatie"/>
  </office:meta>
</office:document-meta>
</file>