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en nemen vanwege de nieuwe inrich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n De Borcht, Amsteldijk en Kalfjeslaan tussen de Europaboulevard en de grens met Amstelveen in Amsterdam-Zuid.</text:p>
            <text:p text:style-name="common-al">Kenmerk:Z-15-38581 </text:p>
            <text:p text:style-name="common-al">Het algemeen bestuur van de bestuurscommissie van stadsdeel Zuid</text:p>
            <text:p text:style-name="common-al">gelet op de bepalingen van de Wegenverkeerswet (WVW 1994), het Besluit Administratieve Bepalingen inzake het Wegverkeer (BABW), het Reglement Verkeersregels en Verkeerstekens 1990 (RVV 1990), </text:p>
            <text:p text:style-name="common-al">Verder gelet op:</text:p>
            <text:p text:style-name="common-al">•	de Wegenverkeerswet 1994 (Wvw 1994); </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Verordening op de bestuurscommissies 2013 en het Bevoegdhedenregister;</text:p>
            <text:p text:style-name="common-al">•	de mandaatbesluiten van het algemeen bestuur en van het dagelijks bestuur van de bestuurs-commissie	 </text:p>
            <text:p text:style-name="common-al">
            <text:span text:style-name="nadrukvet">Overwegingen ten aanzien van het besluit</text:span>
          </text:p>
            <text:list text:style-name="id1-3-2-2-1-13">
              <text:list-item text:style-override="id1-3-2-2-1-13-1">
                <text:number>1.</text:number>
                <text:p text:style-name="al">dat in het Programma akkoord is opgenomen dat de komende jaren wordt ingezet op het verbeteren van de verkeersveiligheid in het stadsdeel;</text:p>
              </text:list-item>
              <text:list-item text:style-override="id1-3-2-2-1-13-2">
                <text:number>2.</text:number>
                <text:p text:style-name="al">dat dit aansluit bij de doelstelling van de centrale stad om het aantal ernstige verkeersongevallen in de stad te verminderen;</text:p>
              </text:list-item>
              <text:list-item text:style-override="id1-3-2-2-1-13-3">
                <text:number>3.</text:number>
                <text:p text:style-name="al">dat in 2011 daartoe het Actieplan Verkeersveiligheid bestuurlijk is vastgesteld door het Dagelijks Bestuur;</text:p>
              </text:list-item>
              <text:list-item text:style-override="id1-3-2-2-1-13-4">
                <text:number>4.</text:number>
                <text:p text:style-name="al">dat de uitvoering van de plannen is georganiseerd via het Uitvoeringsprogramma verbetering verkeersveiligheid 2011-2014, vanaf het voorjaar 2012 is dit programma in uitvoering;</text:p>
              </text:list-item>
              <text:list-item text:style-override="id1-3-2-2-1-13-5">
                <text:number>5.</text:number>
                <text:p text:style-name="al">dat er al diverse fysieke maatregelen zijn uitgevoerd en er is een groot aantal maatregelen in voorbereiding, waaronder dit project verbeteren verkeersveiligheid bij de De Borcht, Amsteldijk en de Kalfjeslaan tussen de Europaboulevard en de grens met Amstelveen;</text:p>
              </text:list-item>
              <text:list-item text:style-override="id1-3-2-2-1-13-6">
                <text:number>6.</text:number>
                <text:p text:style-name="al">dat de Amsteldijk hoofdnet fiets is en een doorgaande fietsroute naar Amstelveen en Ouderamstel, waar veelvuldig afslaand en overstekend langzaam verkeer van en naar de Kalfjeslaan en De Borcht beiden ook hoofdnet fiets waardoor verkeer remmende maatregelen genomen moeten worden om de verkeersveiligheid te vergroten, welke al eerder in de Verkeerscommissie is besproken;</text:p>
              </text:list-item>
              <text:list-item text:style-override="id1-3-2-2-1-13-7">
                <text:number>7.</text:number>
                <text:p text:style-name="al">dat dit betekent dat de Borcht tussen Europaboulevard en de Amsteldijk, de Amsteldijk tussen de De Borcht en de stadsgrens met Amstelveen en de Kalfjeslaan tussen de Amsteldijk en de grens met Amstelveen die op de Kostverlorenweg is gelegen aan te wijzen als 30 km zone;</text:p>
              </text:list-item>
              <text:list-item text:style-override="id1-3-2-2-1-13-8">
                <text:number>8.</text:number>
                <text:p text:style-name="al">dat op de stadsgrens tussen Amsterdam/Amstelveen richting Amstelveen de snelheid van 30 km naar 60 km gaat daarom worden de oude komborden vervangen;</text:p>
              </text:list-item>
              <text:list-item text:style-override="id1-3-2-2-1-13-9">
                <text:number>9.</text:number>
                <text:p text:style-name="al">dat dit bij de kruising Europaboulevard richting De Borcht zichtbaar is gemaakt door middel van een poortconstructie;</text:p>
              </text:list-item>
              <text:list-item text:style-override="id1-3-2-2-1-13-10">
                <text:number>10.</text:number>
                <text:p text:style-name="al">dat het kruispunt Amsteldijk en Kalfjeslaan verhoogt wordt uitgevoerd waardoor de voorrangssituatie veranderd dat rechts voorrang heeft en de bebording die de voorrang regelde verwijderd dienen te worden;</text:p>
              </text:list-item>
              <text:list-item text:style-override="id1-3-2-2-1-13-11">
                <text:number>11.</text:number>
                <text:p text:style-name="al">dat op de Amsteldijk tussen de De Borcht en de stadsgrens met Amstelveen worden aan beide zijde fietsstroken aangelegd in rood asfalt met fietssymbolen;</text:p>
              </text:list-item>
              <text:list-item text:style-override="id1-3-2-2-1-13-12">
                <text:number>12.</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2-1-13-13">
                <text:number>13.</text:number>
                <text:p text:style-name="al">dat krachtens artikel 2.1 Wegenverkeerswet 1994 deze maatregel genomen wordt:</text:p>
                <text:list text:style-name="id1-3-2-2-1-13-13-3">
                  <text:list-item text:style-override="id1-3-2-2-1-13-13-3-1">
                    <text:number>a.</text:number>
                    <text:p text:style-name="al">om de veiligheid op de diverse wegen te verzekeren;</text:p>
                  </text:list-item>
                  <text:list-item text:style-override="id1-3-2-2-1-13-13-3-2">
                    <text:number>b.</text:number>
                    <text:p text:style-name="al">ter bescherming van de weggebruikers en de passagiers;</text:p>
                  </text:list-item>
                  <text:list-item text:style-override="id1-3-2-2-1-13-13-3-3">
                    <text:number>c.</text:number>
                    <text:p text:style-name="al">om de vrijheid van het verkeer zoveel mogelijk te waarborgen;</text:p>
                  </text:list-item>
                  <text:list-item text:style-override="id1-3-2-2-1-13-13-3-4">
                    <text:number>d.</text:number>
                    <text:p text:style-name="al">ter voorkoming of beperking van door het verkeer veroorzaakte overlast, hinder of schade;</text:p>
                  </text:list-item>
                </text:list>
              </text:list-item>
              <text:list-item text:style-override="id1-3-2-2-1-13-14">
                <text:number>14.</text:number>
                <text:p text:style-name="al">dat overeenkomstig artikel 24 van het Besluit administratieve bepalingen inzake het wegverkeer, overleg is gepleegd met de gemandateerde van de politie, regionale eenheid Amsterdam, waarbij over dit voorstel positief is geadviseerd;</text:p>
              </text:list-item>
              <text:list-item text:style-override="id1-3-2-2-1-13-15">
                <text:number>15.</text:number>
                <text:p text:style-name="al">dat de hierna genoemde wegen c.q. weggedeelten onder beheer zijn van en gelegen binnen het stadsdeel Zuid;</text:p>
              </text:list-item>
            </text:list>
            <text:p text:style-name="common-al">
            <text:span text:style-name="nadrukvet">BESLUIT</text:span>
          </text:p>
            <text:p text:style-name="common-al">1.. door het verwijderen van verkeersborden conform model A1/A2 van Bijlage I van</text:p>
            <text:p text:style-name="common-al">    het Reglement verkeersregels en verkeerste¬kens 1990 ” Maximumsnelheid/Einde</text:p>
            <text:list text:style-name="id1-3-2-2-1-17">
              <text:list-item text:style-override="id1-3-2-2-1-17-1">
                <text:number>1.</text:number>
                <text:p text:style-name="al">Maximumsnelheid” te verwijderen op de volgende locatie:</text:p>
                <text:list text:style-name="id1-3-2-2-1-17-1-3">
                  <text:list-item text:style-override="id1-3-2-2-1-17-1-3-1">
                    <text:number>a.</text:number>
                    <text:p text:style-name="al">Amsteldijk ter hoogte van de gemeentegrens Amstelveen en Amsterdam richting Amsterdam.</text:p>
                  </text:list-item>
                  <text:list-item text:style-override="id1-3-2-2-1-17-1-3-2">
                    <text:number>b.</text:number>
                    <text:p text:style-name="al">Amsteldijk ter hoogte van de gemeentegrens Amstelveen en Amsterdam richting Amstelveen einde zone 30 km.</text:p>
                  </text:list-item>
                  <text:list-item text:style-override="id1-3-2-2-1-17-1-3-3">
                    <text:number>c.</text:number>
                    <text:p text:style-name="al">Kostverlorenkade ter hoogte van de gemeentegrens Amstelveen en Amsterdam richting Amstelveen einde zone 30 km.</text:p>
                  </text:list-item>
                  <text:list-item text:style-override="id1-3-2-2-1-17-1-3-4">
                    <text:number>d.</text:number>
                    <text:p text:style-name="al">Kostverlorenkade voor de kruising met de Kalfjeslaan begin 30 km zone.</text:p>
                  </text:list-item>
                </text:list>
              </text:list-item>
              <text:list-item text:style-override="id1-3-2-2-1-17-2">
                <text:number>2.</text:number>
                <text:p text:style-name="al">door het verwijderen van verkeersborden conform model B4 van Bijlage I</text:p>
              </text:list-item>
            </text:list>
            <text:p text:style-name="common-al">    van het Reglement verkeersregels en verkeerstekens 1990” Voorrangskruispunt rijweg links” </text:p>
            <text:p text:style-name="common-al">    verwijderen op de volgende locatie: </text:p>
            <text:p text:style-name="common-al">    Amsteldijk komende uit de richting Amstelveen voor de kruising met de Kalfjeslaan.</text:p>
            <text:p text:style-name="common-al">3.door het verwijderen van verkeersborden conform model B5 van Bijlage I</text:p>
            <text:p text:style-name="common-al">    van het Reglement verkeersregels en verkeerstekens 1990” Voorrangskruispunt rijweg</text:p>
            <text:p text:style-name="common-al">    rechts” te verwijderen op de volgende locatie: </text:p>
            <text:p text:style-name="common-al">    Amsteldijk richting Amstelveen voor de kruising met de Kalfjeslaan.</text:p>
            <text:p text:style-name="common-al">4.door het verwijderen van verkeersborden conform model B6 van Bijlage I</text:p>
            <text:p text:style-name="common-al">    van het Reglement verkeersregels en verkeerstekens 1990” Verleen voorrang aan </text:p>
            <text:p text:style-name="common-al">    bestuurders op de kruisende weg” te verwijderen op de volgende locaties: </text:p>
            <text:list text:style-name="id1-3-2-2-1-28">
              <text:list-item text:style-override="id1-3-2-2-1-28-1">
                <text:number>a.</text:number>
                <text:p text:style-name="al">Kalfjeslaan voor de kruising met de Amsteldijk.</text:p>
              </text:list-item>
              <text:list-item text:style-override="id1-3-2-2-1-28-2">
                <text:number>b.</text:number>
                <text:p text:style-name="al">Komend vanaf de Europaboulevard voor de poortconstructie richting De Borcht.</text:p>
              </text:list-item>
              <text:list-item text:style-override="id1-3-2-2-1-28-3">
                <text:number>c.</text:number>
                <text:p text:style-name="al">Komend vanaf De Borcht voor de poortconstructie richting Europaboulevard.</text:p>
                <text:list text:style-name="id1-3-2-2-1-28-3-3">
                  <text:list-item text:style-override="id1-3-2-2-1-28-3-3-1">
                    <text:number>5.</text:number>
                    <text:p text:style-name="al">door het verwijderen van verkeersborden conform model E2 van Bijlage I</text:p>
                  </text:list-item>
                </text:list>
              </text:list-item>
            </text:list>
            <text:p text:style-name="common-al">    van het Reglement verkeersregels en verkeerstekens 1990”Verbod stil te staan” te </text:p>
            <text:p text:style-name="common-al">    verwijderen op de volgende locaties:</text:p>
            <text:p text:style-name="common-al">     De Amsteldijk tussen gemeente grens met Amstelveen en De Borcht aan beide zijde</text:p>
            <text:p text:style-name="common-al">    (verkeersbesluitnummer 06.12429 van besluitdatum 22-08-2006).</text:p>
            <text:p text:style-name="common-al">6.door het plaatsen van verkeersborden conform model A1/A2 van Bijlage I</text:p>
            <text:p text:style-name="common-al">    van het Reglement verkeersregels en verkeerstekens 1990” Maximumsnelheid/Einde</text:p>
            <text:p text:style-name="common-al">    Maximumsnelheid ” te plaatsen op de volgende locatie: </text:p>
            <text:list text:style-name="id1-3-2-2-1-36">
              <text:list-item text:style-override="id1-3-2-2-1-36-1">
                <text:number>a.</text:number>
                <text:p text:style-name="al">Bij de gemeentegrens op de Amsteldijk tussen Amstelveen en Amsterdam richting Amsterdam waar het 30 km zone zal zijn.</text:p>
              </text:list-item>
              <text:list-item text:style-override="id1-3-2-2-1-36-2">
                <text:number>b.</text:number>
                <text:p text:style-name="al">Bij de kruising Europaboulevard/De Borcht richting De Borcht waar het 30 km zone zal zijn.</text:p>
              </text:list-item>
              <text:list-item text:style-override="id1-3-2-2-1-36-3">
                <text:number>c.</text:number>
                <text:p text:style-name="al">Bij de gemeentegrens op de Kostverlorenkade tussen Amstelveen en Amsterdam richting Amsterdam waar het 30 km zone zal zijn.</text:p>
              </text:list-item>
              <text:list-item text:style-override="id1-3-2-2-1-36-4">
                <text:number>d.</text:number>
                <text:p text:style-name="al">Bij de gemeentegrens op de Amsteldijk tussen Amstelveen en Amsterdam richting Amstelveen waar het 60 km zone zal zijn.</text:p>
              </text:list-item>
              <text:list-item text:style-override="id1-3-2-2-1-36-5">
                <text:number>e.</text:number>
                <text:p text:style-name="al">Bij de gemeentegrens op de Kostverlorenkade tussen Amstelveen en Amsterdam richting Amstelveen waar het 60 km zone zal zijn.</text:p>
              </text:list-item>
              <text:list-item text:style-override="id1-3-2-2-1-36-6">
                <text:number>f.</text:number>
                <text:p text:style-name="al">Bij de kruising De Borchten/Europaboulevard richting Europaboulevard waar het einde 30 km zone zal zijn.</text:p>
                <text:list text:style-name="id1-3-2-2-1-36-6-3">
                  <text:list-item text:style-override="id1-3-2-2-1-36-6-3-1">
                    <text:number>7.</text:number>
                    <text:p text:style-name="al">door het plaatsen van verkeersborden conform model E2 van Bijlage I</text:p>
                  </text:list-item>
                </text:list>
              </text:list-item>
            </text:list>
            <text:p text:style-name="common-al">    van het Reglement verkeersregels en verkeerstekens 1990”Verbod stil te staan” te </text:p>
            <text:p text:style-name="common-al">    plaatsen op de volgende locaties:</text:p>
            <text:p text:style-name="common-al">    De Borcht aan de zuidzijde voor de Amsteldijk als einde van het stopverbod geldende </text:p>
            <text:p text:style-name="common-al">    voor De Borcht tussen de Europaboulevard en de Amsteldijk aan de zuidzijde . </text:p>
            <text:p text:style-name="common-al">8.door het plaatsen van een fietsstrook met een onderbroken streep, gemarkeerd</text:p>
            <text:p text:style-name="common-al">    gedeelte van de rijbaan waarop afbeeldingen van een fiets zijn aangebracht als genoemd </text:p>
            <text:p text:style-name="common-al">    in artikel 1 onder n van het Reglement verkeersregels en verkeerstekens 1990 te </text:p>
            <text:p text:style-name="common-al">    plaatsen op de volgende locaties:</text:p>
            <text:p text:style-name="common-al">    Beide zijde van de Amsteldijk tussen de De Borcht en de gemeentegrens van</text:p>
            <text:p text:style-name="common-al">    Amstelveen.</text:p>
            <text:p text:style-name="common-al">9.door het plaatsen van verkeersborden conform model J17 van Bijlage I</text:p>
            <text:p text:style-name="common-al">    van het Reglement verkeersregels en verkeerstekens 1990”Rijbaanversmalling” te </text:p>
            <text:p text:style-name="common-al">    plaatsen op de volgende locaties:</text:p>
            <text:p text:style-name="common-al">    Amsteldijk aan beide zijde van de weg bij het pondje over de Amstel </text:p>
            <text:p text:style-name="common-al">10.door het plaatsen van verkeersborden conform model J24 van Bijlage I</text:p>
            <text:p text:style-name="common-al">    van het Reglement verkeersregels en verkeerstekens 1990”Fietsers en bromfietsers” te </text:p>
            <text:p text:style-name="common-al">    plaatsen op de volgende locaties:</text:p>
            <text:p text:style-name="common-al">    Amsteldijk aan beide zijde van de weg bij het pondje over de Amstel bij de wegversmalling</text:p>
            <text:p text:style-name="common-al">Het algemeen bestuur van de bestuurscommissie van stadsdeel Zuid,</text:p>
            <text:p text:style-name="common-al">namens hen,</text:p>
            <text:p text:style-name="common-al">Dhr. A.J. Klop</text:p>
            <text:p text:style-name="common-al">Manager afdeling Beheer Openbare Ruimte</text:p>
            <text:p text:style-name="common-al">
            <text:span text:style-name="nadrukvet">MEDEDELINGEN</text:span>
          </text:p>
            <text:p text:style-name="common-al">
            <text:span text:style-name="nadrukvet">Bezwaar- of beroepsclausule</text:span>
          </text:p>
            <text:p text:style-name="common-al">
            <text:span text:style-name="nadrukvet">Een belanghebbende bij dit besluit kan op grond van artikel 20 van de Wegenverkeerswet 1994 beroep instellen. Ingevolge artikel 7.1 van de Algemene wet </text:span>
            <text:span text:style-name="nadrukvet">bestuurs¬recht</text:span>
            <text:span text:style-name="nadrukvet">, dient men alvorens beroep in te stellen, tegen het besluit bezwaar te maken.</text:span>
          </text:p>
            <text:p text:style-name="common-al">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common-al">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last-al">
            <text:span text:style-name="nadrukvet">Voor het vragen van een voorlopige voorziening is griffiegeld verschuldigd. De griffier van de rechtbank kan u daarover meer informatie gev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1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1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en nemen vanwege de nieuwe inrichting</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917</meta:user-defined>
    <meta:user-defined meta:name="OVERHEIDop.StcrtID/DC.identifier">stcrt-2016-36917</meta:user-defined>
    <meta:user-defined meta:name="DCTERMS.alternative">Gemeente Amsterdam - Meerdere veranderingen van bebording door een nieuwe inrichting - De Borcht en de Kalfjeslaan en de Amsteldij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3AD 55</meta:user-defined>
    <meta:user-defined meta:name="OVERHEIDop.woonplaats">Amsterdam</meta:user-defined>
    <meta:user-defined meta:name="OVERHEIDop.straatnaam">Europaboulevard</meta:user-defined>
    <meta:user-defined meta:name="OVERHEID.PostcodeHuisnummer/OVERHEIDop.postcodeHuisnummer">1083AA 28</meta:user-defined>
    <meta:user-defined meta:name="OVERHEIDop.straatnaam">Kalfjeslaan</meta:user-defined>
    <meta:user-defined meta:name="OVERHEID.PostcodeHuisnummer/OVERHEIDop.postcodeHuisnummer">1083AB 355</meta:user-defined>
    <meta:user-defined meta:name="OVERHEIDop.straatnaam">Amstel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E2</meta:user-defined>
    <meta:user-defined meta:name="OVERHEIDop.verkeersbordcode">J17</meta:user-defined>
    <meta:user-defined meta:name="OVERHEIDop.verkeersbordcode">J24</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msteldijk De borcht en de Kalfjeslaan|exb-2016-23292</meta:user-defined>
    <meta:user-defined meta:name="OVERHEID.EPSG28992/DC.spatial">121150 482008</meta:user-defined>
    <meta:user-defined meta:name="OVERHEID.EPSG28992/DC.spatial">121285 481695</meta:user-defined>
    <meta:user-defined meta:name="OVERHEID.EPSG28992/DC.spatial">121466 481719</meta:user-defined>
    <meta:user-defined meta:name="OVERHEIDop.versieInformatie"/>
  </office:meta>
</office:document-meta>
</file>