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fiets op de rijbaan i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Z-16-47525 </text:p>
            <text:p text:style-name="common-al">Het algemeen bestuur van de bestuurscommissie van stadsdeel Zuid</text:p>
            <text:p text:style-name="common-al">gelet op de bepalingen van de Wegenverkeerswet (WVW 1994), het Besluit Administratieve Bepalingen inzake het Wegverkeer (BABW), het Reglement Verkeersregels en Verkeerstekens 1990 (RVV 1990), </text:p>
            <text:p text:style-name="common-al">Verder gelet op:</text:p>
            <text:p text:style-name="common-al">•	de Wegenverkeerswet 1994 (Wvw 1994); </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Verordening op de bestuurscommissies 2013 en het Bevoegdhedenregister;</text:p>
            <text:p text:style-name="common-al">•	de mandaatbesluiten van het algemeen bestuur en van het dagelijks bestuur van de bestuurs-commissie	 </text:p>
            <text:p text:style-name="common-al">
            <text:span text:style-name="nadrukvet">Overwegingen ten aanzien van het besluit</text:span>
          </text:p>
            <text:list text:style-name="id1-3-2-2-1-12">
              <text:list-item text:style-override="id1-3-2-2-1-12-1">
                <text:number>1.</text:number>
                <text:p text:style-name="al">dat per 15 december 1999 een wetswijziging in werking is getreden met als uitgangspunt dat bromfietsers gebruik gaan maken van de voorzieningen voor het gemotoriseerd verkeer en geweerd zal worden op de fietsvoorzieningen;</text:p>
              </text:list-item>
              <text:list-item text:style-override="id1-3-2-2-1-12-2">
                <text:number>2.</text:number>
                <text:p text:style-name="al">dat dit geëffectueerd is met een verkeersbesluit in december 1999 welke deel uitmaakt van het “Startprogramma Duurzaam Veilig” welke tot doel heeft de verkeersveiligheid van alle weggebruikers te verhogen;</text:p>
              </text:list-item>
              <text:list-item text:style-override="id1-3-2-2-1-12-3">
                <text:number>3.</text:number>
                <text:p text:style-name="al">dat dit besproken en goedgekeurd is in de verkeerscommissie van 11-11-1999 onder punt 14;</text:p>
              </text:list-item>
              <text:list-item text:style-override="id1-3-2-2-1-12-4">
                <text:number>4.</text:number>
                <text:p text:style-name="al">dat in dit verkeersbesluit met DIV nummer 9915490 nog heel veel uitzonderingen gemaakt zijn waar bromfietsers toch gebruik kunnen blijven maken van de fietsvoorzieningen;</text:p>
              </text:list-item>
              <text:list-item text:style-override="id1-3-2-2-1-12-5">
                <text:number>5.</text:number>
                <text:p text:style-name="al">dat door al deze uitzonderingen het voor de bromfietsers er niet duidelijker op is geworden waar op het fietspad en waar niet en dat dit verkeersonveilige situaties met zich meebrengt;</text:p>
              </text:list-item>
              <text:list-item text:style-override="id1-3-2-2-1-12-6">
                <text:number>6.</text:number>
                <text:p text:style-name="al">dat na dit voortschrijdend inzicht is besloten het project bromfietsers op de rijbaan uit te breiden;</text:p>
              </text:list-item>
              <text:list-item text:style-override="id1-3-2-2-1-12-7">
                <text:number>7.</text:number>
                <text:p text:style-name="al">dat na behandeling en akkoord in 2013 in de Stadsdeel Verkeerscommissie het project “bromfietsers op de rijbaan in heel het stadsdeel” door de afdeling Projecten verder wordt ontwikkeld;</text:p>
              </text:list-item>
              <text:list-item text:style-override="id1-3-2-2-1-12-8">
                <text:number>8.</text:number>
                <text:p text:style-name="al">dat destijds in principe in de Stadsdeel Verkeerscommissie is afgesproken dat de bromfietsers in het gehele stadsdeel op de rijbaan moet, daar waar de bromfietsers van buiten het stadsdeel via de fietsvoorzieningen het stadsdeel nadert worden de bromfietsers zo snel mogelijk naar de rijbaan geleid dit in overleg met de aangrenzende gemeente en stadsdelen;</text:p>
              </text:list-item>
              <text:list-item text:style-override="id1-3-2-2-1-12-9">
                <text:number>9.</text:number>
                <text:p text:style-name="al">dat na uitgebreid onderzoek is gebleken dat er in stadsdeel Zuid twee locaties zijn waar het niet mogelijk is om dit zonder dat de verkeersveiligheid in gevaar komt vorm te geven dit zijn:</text:p>
              </text:list-item>
              <text:list-item text:style-override="id1-3-2-2-1-12-10">
                <text:number>10.</text:number>
                <text:p text:style-name="al">Kruispunt President Kennedylaan / Rijnstraat / Utrechtse brug.</text:p>
              </text:list-item>
              <text:list-item text:style-override="id1-3-2-2-1-12-11">
                <text:number>11.</text:number>
                <text:p text:style-name="al">Kruispunt Europaboulevard / op en afrit buitenring A10 / De Boelelaan.</text:p>
              </text:list-item>
              <text:list-item text:style-override="id1-3-2-2-1-12-12">
                <text:number>12.</text:number>
                <text:p text:style-name="al">dat hierdoor op deze twee punten naar een oplossing is gezocht en gevonden, door hier de bromfietsen op een gedeelte van de fietsvoorzieningen toe te staan en waar mogelijk zo snel mogelijk weer naar de rijbaan geleid wordt:</text:p>
              </text:list-item>
              <text:list-item text:style-override="id1-3-2-2-1-12-13">
                <text:number>13.</text:number>
                <text:p text:style-name="al">dat dit betekent dat er in stadsdeel Zuid een grote hoeveelheid borden moet worden vervangen van G12a naar G11 en doorsteekjes moet worden verwijderd en nieuwe worden aangelegd met verwijzing bordjes D103 of D104;</text:p>
              </text:list-item>
              <text:list-item text:style-override="id1-3-2-2-1-12-14">
                <text:number>14.</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2-1-12-15">
                <text:number>15.</text:number>
                <text:p text:style-name="al">dat krachtens artikel 2.1 Wegenverkeerswet 1994 deze maatregel genomen wordt:</text:p>
                <text:list text:style-name="id1-3-2-2-1-12-15-3">
                  <text:list-item text:style-override="id1-3-2-2-1-12-15-3-1">
                    <text:number>a.</text:number>
                    <text:p text:style-name="al">om de veiligheid op de diverse wegen te verzekeren;</text:p>
                  </text:list-item>
                  <text:list-item text:style-override="id1-3-2-2-1-12-15-3-2">
                    <text:number>b.</text:number>
                    <text:p text:style-name="al">ter bescherming van de weggebruikers en de passagiers;</text:p>
                  </text:list-item>
                  <text:list-item text:style-override="id1-3-2-2-1-12-15-3-3">
                    <text:number>c.</text:number>
                    <text:p text:style-name="al">om de vrijheid van het verkeer zoveel mogelijk te waarborgen;</text:p>
                  </text:list-item>
                  <text:list-item text:style-override="id1-3-2-2-1-12-15-3-4">
                    <text:number>d.</text:number>
                    <text:p text:style-name="al">ter voorkoming of beperking van door het verkeer veroorzaakte overlast, hinder of schade;</text:p>
                  </text:list-item>
                </text:list>
              </text:list-item>
              <text:list-item text:style-override="id1-3-2-2-1-12-16">
                <text:number>16.</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2-1-12-17">
                <text:number>17.</text:number>
                <text:p text:style-name="al">dat het betreffende weggedeelte in beheer is bij en gelegen is binnen de bebouwde kom van het Stadsdeel;</text:p>
              </text:list-item>
            </text:list>
            <text:p text:style-name="common-al">
            <text:span text:style-name="nadrukvet">BESLUIT</text:span>
          </text:p>
            <text:p text:style-name="common-al">1.door het verwijderen van verkeersborden conform model G12a van Bijlage I van het Reglement verkeersregels en verkeerste¬kens 1990</text:p>
            <text:p text:style-name="common-al"> ”fiets/bromfietspad” te verwijderen op alle locaties:</text:p>
            <text:p text:style-name="common-al">in stadsdeel Zuid.</text:p>
            <text:list text:style-name="id1-3-2-2-1-17">
              <text:list-item text:style-override="id1-3-2-2-1-17-1">
                <text:number>2.</text:number>
                <text:p text:style-name="al">door het verwijderen van verkeersborden conform model D103/104 van Bijlage I van het Reglement verkeersregels en verkeerste¬kens 1990 ”verwijzing van en naar de rijbaan voor bromfietsen” te verwijderen op de volgende locaties:</text:p>
                <text:list text:style-name="id1-3-2-2-1-17-1-3">
                  <text:list-item text:style-override="id1-3-2-2-1-17-1-3-1">
                    <text:number>a.</text:number>
                    <text:p text:style-name="al">President Kennedylaan oost en westzijde ter hoogte van perceel 20.</text:p>
                  </text:list-item>
                  <text:list-item text:style-override="id1-3-2-2-1-17-1-3-2">
                    <text:number>b.</text:number>
                    <text:p text:style-name="al">Europaplein zuidzijde tegenover perceel 85.</text:p>
                  </text:list-item>
                  <text:list-item text:style-override="id1-3-2-2-1-17-1-3-3">
                    <text:number>c.</text:number>
                    <text:p text:style-name="al">Europaplein oostzijdezijde tegenover perceel 71.</text:p>
                  </text:list-item>
                  <text:list-item text:style-override="id1-3-2-2-1-17-1-3-4">
                    <text:number>d.</text:number>
                    <text:p text:style-name="al">Europaplein westzijdezijde tegenover perceel 67.</text:p>
                  </text:list-item>
                </text:list>
              </text:list-item>
              <text:list-item text:style-override="id1-3-2-2-1-17-2">
                <text:number>3.</text:number>
                <text:p text:style-name="al">door het plaatsen van verkeersborden conform model D103/104 van Bijlage I van het Reglement verkeersregels en verkeerste¬kens 1990 ”verwijzing van en naar de rijbaan voor bromfietsen” te plaatsen op de volgende locaties:</text:p>
                <text:list text:style-name="id1-3-2-2-1-17-2-3">
                  <text:list-item text:style-override="id1-3-2-2-1-17-2-3-1">
                    <text:number>a.</text:number>
                    <text:p text:style-name="al">President Kennedylaan noord en zuidoostzijde van de kruising met de Rijnstraat ter hoogte van perceel 100.</text:p>
                  </text:list-item>
                  <text:list-item text:style-override="id1-3-2-2-1-17-2-3-2">
                    <text:number>b.</text:number>
                    <text:p text:style-name="al">President Kennedylaan noord en zuidwestzijde van de kruising met de Rijnstraat ter hoogte van perceel 152.</text:p>
                  </text:list-item>
                  <text:list-item text:style-override="id1-3-2-2-1-17-2-3-3">
                    <text:number>c.</text:number>
                    <text:p text:style-name="al">Europaboulevard oost en westzijde ter hoogte van perceel 8(GVB huisje)</text:p>
                  </text:list-item>
                  <text:list-item text:style-override="id1-3-2-2-1-17-2-3-4">
                    <text:number>d.</text:number>
                    <text:p text:style-name="al">De Boelelaan noordzijde en zuidzijde ter hoogte van de Tommaso Albinonistraat.</text:p>
                  </text:list-item>
                  <text:list-item text:style-override="id1-3-2-2-1-17-2-3-5">
                    <text:number>e.</text:number>
                    <text:p text:style-name="al">Arent Janszoon Ernststraat noordzijde en zuidzijde ter hoogte van perceel 165.</text:p>
                  </text:list-item>
                  <text:list-item text:style-override="id1-3-2-2-1-17-2-3-6">
                    <text:number>f.</text:number>
                    <text:p text:style-name="al">Van Nijenrodeweg noord en zuidzijde tegenover perceel 123-161 van Beysterveld.</text:p>
                  </text:list-item>
                  <text:list-item text:style-override="id1-3-2-2-1-17-2-3-7">
                    <text:number>g.</text:number>
                    <text:p text:style-name="al">Van Boshuizenstraat noord en zuidzijde ter hoogte van perceel 73.</text:p>
                  </text:list-item>
                </text:list>
              </text:list-item>
              <text:list-item text:style-override="id1-3-2-2-1-17-3">
                <text:number>4.</text:number>
                <text:p text:style-name="al">door het plaatsen van verkeersborden conform model G11 van Bijlage I van het Reglement verkeersregels en verkeerste¬kens 1990 ”verplicht fietspad” te plaatsen op de volgende locaties:</text:p>
              </text:list-item>
            </text:list>
            <text:p text:style-name="common-al">voor wat betreft het speciaal daartoe aangelegd weggedeelte op alle locaties onder punt 1 genoemde waar de borden G12a verwijderd worden in stadsdeel Zuid uitgezonderd de plaatsen onder punt 5 genoemde locaties.</text:p>
            <text:list text:style-name="id1-3-2-2-1-19">
              <text:list-item text:style-override="id1-3-2-2-1-19-1">
                <text:number>5.</text:number>
                <text:p text:style-name="al">door het plaatsen van verkeersborden conform model G12a van Bijlage I van het Reglement verkeersregels en verkeerste¬kens 1990 ”fiets/bromfietspad” te plaatsen op de volgende locaties:</text:p>
                <text:list text:style-name="id1-3-2-2-1-19-1-3">
                  <text:list-item text:style-override="id1-3-2-2-1-19-1-3-1">
                    <text:number>a.</text:number>
                    <text:p text:style-name="al">voor wat betreft het speciaal daartoe aangelegd weggedeelte op de  President Kennedylaan noord en zuidzijde tussen de op en afritjes voor de bromfietsen tussen de Eemstraat en de Kuinderstraat.</text:p>
                  </text:list-item>
                  <text:list-item text:style-override="id1-3-2-2-1-19-1-3-2">
                    <text:number>b.</text:number>
                    <text:p text:style-name="al">voor wat betreft het speciaal daartoe aangelegd weggedeelte op de  Europaboulevard oost en westzijde tussen de op en afritjes voor de bromfietsen tussen de Barbara Strozzilaan en de Borcht.</text:p>
                  </text:list-item>
                  <text:list-item text:style-override="id1-3-2-2-1-19-1-3-3">
                    <text:number>c.</text:number>
                    <text:p text:style-name="al">voor wat betreft het speciaal daartoe aangelegd weggedeelte op de  De Boelelaan noord en zuidzijde tussen de Europaboulevard en de Tommaso Albinonistraat / De Klencke.</text:p>
                  </text:list-item>
                  <text:list-item text:style-override="id1-3-2-2-1-19-1-3-4">
                    <text:number>d.</text:number>
                    <text:p text:style-name="al">voor wat betreft het speciaal daartoe aangelegd weggedeelte op de  Arent Janszoon Ernststraat noord en zuidzijde tussen de Europaboulevard en Mensinge / Weerdestein.</text:p>
                  </text:list-item>
                  <text:list-item text:style-override="id1-3-2-2-1-19-1-3-5">
                    <text:number>e.</text:number>
                    <text:p text:style-name="al">voor wat betreft het speciaal daartoe aangelegd weggedeelte op de Van Nijenrodeweg noord en zuidzijde tussen de Europaboulevard en Moersbergen / Beysterveld.</text:p>
                  </text:list-item>
                  <text:list-item text:style-override="id1-3-2-2-1-19-1-3-6">
                    <text:number>f.</text:number>
                    <text:p text:style-name="al">voor wat betreft het speciaal daartoe aangelegd weggedeelte op de  Van Boshuizenstraat noord en zuidzijde tussen de Europaboulevard en een klein gedeelte de Van Boshuizenstraat in zodra de bromfietsen van en naar de rotonde van en naar het brom/fietspad.</text:p>
                  </text:list-item>
                </text:list>
              </text:list-item>
              <text:list-item text:style-override="id1-3-2-2-1-19-2">
                <text:number>6.</text:number>
                <text:p text:style-name="al">het plaatsen van haaientanden als bedoeld in artikel 80 van Bijlage 1 van het Reglement verkeersregels en verkeerstekens 1990” waarbij voorrang dient te worden verleend aan bestuurders op de kruisende weg te plaatsen op de volgende locaties:</text:p>
                <text:list text:style-name="id1-3-2-2-1-19-2-3">
                  <text:list-item text:style-override="id1-3-2-2-1-19-2-3-1">
                    <text:number>a.</text:number>
                    <text:p text:style-name="al">President Kennedylaan noordzijde waar de bromfietsen naar het bromfietspad geleid worden waar de bromfietsen voorrang moeten verlenen aan het kruisend verkeer.</text:p>
                  </text:list-item>
                  <text:list-item text:style-override="id1-3-2-2-1-19-2-3-2">
                    <text:number>b.</text:number>
                    <text:p text:style-name="al">Europaboulevard westzijde achter het GVB huisje waar de bromfietsen naar het bromfietspad geleid worden waar de bromfietsen voorrang moeten verlenen aan het kruisend verkeer.</text:p>
                  </text:list-item>
                  <text:list-item text:style-override="id1-3-2-2-1-19-2-3-3">
                    <text:number>c.</text:number>
                    <text:p text:style-name="al">Van Nijenrodeweg zuidzijde waar de bromfietsen naar het bromfietspad geleid worden waar de bromfietsen voorrang moeten verlenen aan het kruisend verkeer.</text:p>
                  </text:list-item>
                </text:list>
              </text:list-item>
            </text:list>
            <text:p text:style-name="common-al">Het algemeen bestuur van de bestuurscommissie van stadsdeel Zuid,</text:p>
            <text:p text:style-name="common-al">namens hen,</text:p>
            <text:p text:style-name="common-al">Dhr. A.J. Klop</text:p>
            <text:p text:style-name="common-al">Manager afdeling Beheer Openbare Ruimte</text:p>
            <text:p text:style-name="common-al">
            <text:span text:style-name="nadrukvet">MEDEDELINGEN</text:span>
          </text:p>
            <text:p text:style-name="common-al">
            <text:span text:style-name="nadrukvet">Bezwaar- of beroepsclausule</text:span>
          </text:p>
            <text:p text:style-name="common-al">
            <text:span text:style-name="nadrukvet">Een belanghebbende bij dit besluit kan op grond van artikel 20 van de Wegenverkeerswet 1994 beroep instellen. Ingevolge artikel 7.1 van de Algemene wet </text:span>
            <text:span text:style-name="nadrukvet">bestuurs¬recht</text:span>
            <text:span text:style-name="nadrukvet">, dient men alvorens beroep in te stellen, tegen het besluit bezwaar te maken.</text:span>
          </text:p>
            <text:p text:style-name="common-al">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common-al">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last-al">
            <text:span text:style-name="nadrukvet">Voor het vragen van een voorlopige voorziening is griffiegeld verschuldigd. De griffier van de rechtbank kan u daarover meer informatie gev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1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91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mfiets op de rijbaan in Amsterdam-Zuid.</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915</meta:user-defined>
    <meta:user-defined meta:name="OVERHEIDop.StcrtID/DC.identifier">stcrt-2016-36915</meta:user-defined>
    <meta:user-defined meta:name="DCTERMS.alternative">Gemeente Amsterdam - Bromfietsers op de rijbaan - Geheel Amsterdam Zuid op twee uitzonderingen na</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romfietsen op de Rijbaan|exb-2016-23291</meta:user-defined>
    <meta:user-defined meta:name="OVERHEIDop.versieInformatie"/>
  </office:meta>
</office:document-meta>
</file>