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3-2">
      <text:list-level-style-bullet text:bullet-char="-" text:level="1">
        <style:list-level-properties text:min-label-width="10mm"/>
      </text:list-level-style-bullet>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afsluiten van het fietspad over het terrein van de RAI tussen het Beatrixpark en de westzijde van het Europaplein en tussen de Groene Zoom en de zuidzijde van het RAI terrein tijdens de IBC  beurs en de tijd die nodig is voor de op en afbouw van deze beurs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Z-16-47528</text:p>
            <text:p text:style-name="common-al">Het algemeen bestuur van de bestuurscommissie van stadsdeel Zuid</text:p>
            <text:p text:style-name="common-al">gelet op de bepalingen van de Wegenverkeerswet (WVW 1994), het Besluit Administratieve Bepalingen inzake het Wegverkeer (BABW), het Reglement Verkeersregels en Verkeerstekens 1990 (RVV 1990), </text:p>
            <text:p text:style-name="common-al">Verder gelet op:</text:p>
            <text:p text:style-name="common-al">•	de Wegenverkeerswet 1994 (Wvw 1994); </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Verordening op de bestuurscommissies 2013 en het Bevoegdhedenregister;</text:p>
            <text:p text:style-name="common-al">•	de mandaatbesluiten van het algemeen bestuur en van het dagelijks bestuur van de bestuurs-commissie	 </text:p>
            <text:p text:style-name="common-al">
            <text:span text:style-name="nadrukvet">Overwegingen ten aanzien van het besluit</text:span>
          </text:p>
            <text:list text:style-name="id1-3-2-2-1-12">
              <text:list-item text:style-override="id1-3-2-2-1-12-1">
                <text:number>1.</text:number>
                <text:p text:style-name="al">dat er in de RAI en op het buitenterrein van de RAI jaarlijks omstreeks dezelfde tijd een grote beurs wordt gehouden wordt namelijk de IBC beurs;</text:p>
              </text:list-item>
              <text:list-item text:style-override="id1-3-2-2-1-12-2">
                <text:number>2.</text:number>
                <text:p text:style-name="al">dat voor deze beurs op het buiten terrein van de RAI 7000m2 aan extra paviljoens bijgebouwd wordt wat veel bouwverkeer en transportbewegingen met zich meebrengt;</text:p>
              </text:list-item>
              <text:list-item text:style-override="id1-3-2-2-1-12-3">
                <text:number>3.</text:number>
                <text:p text:style-name="al">dat tijdens deze beurs 50.000 bezoekers of meer verwacht worden;</text:p>
              </text:list-item>
              <text:list-item text:style-override="id1-3-2-2-1-12-4">
                <text:number>4.</text:number>
                <text:p text:style-name="al">dat door de drukte zowel tijdens de beurs alsook bij het opbouwen en afbreken van deze beurs de verkeersveiligheid van bezoekers van de RAI en fietsers die gebruik maken van deze fietsverbinding niet gegarandeerd kan worden;</text:p>
              </text:list-item>
              <text:list-item text:style-override="id1-3-2-2-1-12-5">
                <text:number>5.</text:number>
                <text:p text:style-name="al">dat dit kan worden voorkomen door de fietsverbinding over het RAI terrein tussen het Beatrixpark en de westzijde van het Europaplein en tussen de Groene Zoom en de zuidzijde van het RAI terrein af te sluiten voor het fietsverkeer tijdens de beurs en de op en afbouwperiode van deze beurs;</text:p>
              </text:list-item>
              <text:list-item text:style-override="id1-3-2-2-1-12-6">
                <text:number>6.</text:number>
                <text:p text:style-name="al">dat een goede omleidingsroute mogelijk is welke met duidelijke bebording tijdens deze afsluiting voor het fietsverkeer zal worden aangegeven;</text:p>
              </text:list-item>
              <text:list-item text:style-override="id1-3-2-2-1-12-7">
                <text:number>7.</text:number>
                <text:p text:style-name="al">dat er voor en na deze data een veilige en toegankelijke fietsroute over het RAI terrein aanwezig moet zijn;</text:p>
              </text:list-item>
              <text:list-item text:style-override="id1-3-2-2-1-12-8">
                <text:number>8.</text:number>
                <text:p text:style-name="al">dat krachtens artikel 2 Wegenverkeerswet 1994 deze maatregel genomen wordt:</text:p>
                <text:list text:style-name="id1-3-2-2-1-12-8-3">
                  <text:list-item text:style-override="id1-3-2-2-1-12-8-3-1">
                    <text:number>-</text:number>
                    <text:p text:style-name="al">om de veiligheid op de diverse wegen te verzekeren;</text:p>
                  </text:list-item>
                  <text:list-item text:style-override="id1-3-2-2-1-12-8-3-2">
                    <text:number>-</text:number>
                    <text:p text:style-name="al">ter bescherming van de weggebruikers en de passagiers;</text:p>
                  </text:list-item>
                </text:list>
              </text:list-item>
              <text:list-item text:style-override="id1-3-2-2-1-12-9">
                <text:number>9.</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2-1-12-10">
                <text:number>10.</text:number>
                <text:p text:style-name="al">dat het betreffende weggedeelte in beheer is bij en gelegen is binnen de bebouwde kom van het Stadsdeel;</text:p>
              </text:list-item>
            </text:list>
            <text:p text:style-name="common-al">
            <text:span text:style-name="nadrukvet">BESLUIT</text:span>
          </text:p>
            <text:p text:style-name="common-al">Tot het tijdelijk verwijderen van verkeersborden G11 van Bijlage I van het Reglement verkeersregels en verkeerstekens 1990 “Verplicht fietspad” en afsluiting doormiddel van hekken: </text:p>
            <text:p text:style-name="common-al">Fietspad over het RAI terrein tussen het Beatrixpark en de westzijde van het Europaplein en tussen de Groene Zoom en de zuidzijde van het RAI terrein, van 1 september 2015 tot 17 september 2015. </text:p>
            <text:p text:style-name="common-al">Het algemeen bestuur van de bestuurscommissie van stadsdeel Zuid,</text:p>
            <text:p text:style-name="common-al">namens hen,</text:p>
            <text:p text:style-name="common-al">Dhr. A.J. Klop</text:p>
            <text:p text:style-name="common-al">Manager afdeling Beheer Openbare Ruimte</text:p>
            <text:p text:style-name="common-al">
            <text:span text:style-name="nadrukvet">MEDEDELINGEN</text:span>
          </text:p>
            <text:p text:style-name="common-al">
            <text:span text:style-name="nadrukvet">Bezwaar- of beroepsclausule</text:span>
          </text:p>
            <text:p text:style-name="common-al">
            <text:span text:style-name="nadrukvet">Een belanghebbende bij dit besluit kan op grond van artikel 20 van de Wegenverkeerswet 1994 beroep instellen. Ingevolge artikel 7.1 van de Algemene wet </text:span>
            <text:span text:style-name="nadrukvet">bestuurs¬recht</text:span>
            <text:span text:style-name="nadrukvet">, dient men alvorens beroep in te stellen, tegen het besluit bezwaar te maken.</text:span>
          </text:p>
            <text:p text:style-name="common-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common-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last-al">
            <text:span text:style-name="nadrukvet">Voor het vragen van een voorlopige voorziening is griffiegeld verschuldigd. De griffier van de rechtbank kan u daarover meer informatie gev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afsluiten van het fietspad over het terrein van de RAI tussen het Beatrixpark en de westzijde van het Europaplein en tussen de Groene Zoom en de zuidzijde van het RAI terrein tijdens de IBC  beurs en de tijd die nodig is voor de op en afbouw van deze beurs Amsterdam-Zuid.</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914</meta:user-defined>
    <meta:user-defined meta:name="OVERHEIDop.StcrtID/DC.identifier">stcrt-2016-36914</meta:user-defined>
    <meta:user-defined meta:name="DCTERMS.alternative">Gemeente Amsterdam - Tijdelijke afsluiting Fietspad over RAI terrein - RAI terrein tussen Europaplein en het Beatrix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8GZ 24</meta:user-defined>
    <meta:user-defined meta:name="OVERHEIDop.woonplaats">Amsterdam</meta:user-defined>
    <meta:user-defined meta:name="OVERHEIDop.straatnaam">Europaplein</meta:user-defined>
    <meta:user-defined meta:name="OVERHEID.PostcodeHuisnummer/OVERHEIDop.postcodeHuisnummer">1078</meta:user-defined>
    <meta:user-defined meta:name="OVERHEIDop.straatnaam">De Groene 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59 483780</meta:user-defined>
    <meta:user-defined meta:name="OVERHEID.EPSG28992/DC.spatial">120780 483808</meta:user-defined>
    <meta:user-defined meta:name="OVERHEIDop.versieInformatie"/>
  </office:meta>
</office:document-meta>
</file>