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7100*"/>
    </style:style>
    <style:style style:family="table-column" style:name="table1.tg1.col4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, De Nederlandsche Bank N.V.</text:h>
      <text:p text:style-name="ifm_p_mt.7.4mm_ifm">In de verslagperiode zijn op grond van de onderstaande artikelen door De Nederlandsche Bank N.V. de volgende verklaringen van geen bezwaar ('vvgb') verleend. Vvgb’s ex artikel 3:95 Wft die betrekking hebben op een deelneming in een bank met zetel in Nederland, niet zijnde een houder van een vergunning als bedoeld in artikel 3:4 Wft, zijn door de Europese Centrale Bank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Verleend aan: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Soort vvgb: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etrokken instelling of reden: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vvgb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b: deelneming in een bank met zetel in Nederlan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u Dhabi Investment Authority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.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inva S.A.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.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Arbejdsmarkedets Tillaegspension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.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 for Finance of Singapore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Hornbeam Investment Pte Lt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C (Ventures) Pte. Lt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GIC Special Investments Private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C Private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Lincoln TopCo PTE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coln PIKCo PTE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Lincoln PIK Finance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coln MidCo PTE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Lincoln Financing Holdings PTE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P Group B.V.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PGGM Vermogensbeheer B.V.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GGM N.V.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PGGM Coöperatie U.A.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DR Capital LLP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TDR Nominees Limited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DR Capital Lincoln Co-Investment L.P.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Lincoln Holding S.à.r.l.</text:p>
          </table:table-cell>
          <table:table-cell table:style-name="table.cell.border-bottom.border-right.padding-top.top.pleft.pright">
            <text:p text:style-name="text.cell.7.left">Verwerving kapitaalbelang en de uitoefening van stemrechten boven 50%</text:p>
            <text:p text:style-name="text.cell.7.left">als onderdeel van consortium</text:p>
          </table:table-cell>
          <table:table-cell table:style-name="table.cell.border-bottom.border-right.padding-top.top.pleft.pright">
            <text:p text:style-name="text.cell.7.left">LeasePlan Corporation N.V</text:p>
          </table:table-cell>
          <table:table-cell table:style-name="table.cell.border-bottom.border-right.padding-top.top.pleft.pright">
            <text:p text:style-name="text.cell.7.left">29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ue8 N.V.</text:p>
          </table:table-cell>
          <table:table-cell table:style-name="table.cell.border-bottom.border-right.padding-top.top.pleft.pright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Today’s Vermogensbeheer B.V.</text:p>
          </table:table-cell>
          <table:table-cell table:style-name="table.cell.border-bottom.border-right.padding-top.top.pleft.pright">
            <text:p text:style-name="text.cell.7.left">05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ies, de heer P.P.F. de</text:p>
          </table:table-cell>
          <table:table-cell table:style-name="table.cell.border-bottom.border-right.padding-top.top.pleft.pright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Today’s Vermogensbeheer B.V.</text:p>
          </table:table-cell>
          <table:table-cell table:style-name="table.cell.border-bottom.border-right.padding-top.top.pleft.pright">
            <text:p text:style-name="text.cell.7.left">05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3L Capital Holding B.V.</text:p>
          </table:table-cell>
          <table:table-cell table:style-name="table.cell.border-bottom.border-right.padding-top.top.pleft.pright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Today’s Vermogensbeheer B.V.</text:p>
          </table:table-cell>
          <table:table-cell table:style-name="table.cell.border-bottom.border-right.padding-top.top.pleft.pright">
            <text:p text:style-name="text.cell.7.left">05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hando Capital bvba</text:p>
          </table:table-cell>
          <table:table-cell table:style-name="table.cell.border-bottom.border-right.padding-top.top.pleft.pright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Today’s Brokers B.V.</text:p>
          </table:table-cell>
          <table:table-cell table:style-name="table.cell.border-bottom.border-right.padding-top.top.pleft.pright">
            <text:p text:style-name="text.cell.7.left">05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Verheyen, de heer M.</text:p>
          </table:table-cell>
          <table:table-cell table:style-name="table.cell.border-bottom.border-right.padding-top.top.pleft.pright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Today’s Brokers B.V.</text:p>
          </table:table-cell>
          <table:table-cell table:style-name="table.cell.border-bottom.border-right.padding-top.top.pleft.pright">
            <text:p text:style-name="text.cell.7.left">05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 Capital B.V.</text:p>
          </table:table-cell>
          <table:table-cell table:style-name="table.cell.border-bottom.border-right.padding-top.top.pleft.pright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Today’s Brokers B.V.</text:p>
          </table:table-cell>
          <table:table-cell table:style-name="table.cell.border-bottom.border-right.padding-top.top.pleft.pright">
            <text:p text:style-name="text.cell.7.left">05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Astorg Partners S.A.S. en haar betrokken groepsmaatschappijen gezamenlijk</text:p>
          </table:table-cell>
          <table:table-cell table:style-name="table.cell.border-bottom.border-right.padding-top.top.pleft.pright">
            <text:p text:style-name="text.cell.7.left">Bandbreedte 10%-100%, in de vorm van zeggenschap door recht van benoeming en ontslag bestuur beleggingsonderneming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28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phInvest S.à.r.l.</text:p>
          </table:table-cell>
          <table:table-cell table:style-name="table.cell.border-bottom.border-right.padding-top.top.pleft.pright">
            <text:p text:style-name="text.cell.7.left">Bandbreedte 10%-33%, in de vorm van middellijke zeggenschap via beheerder bij benoeming en ontslag bestuur beleggingsonderneming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28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Timsit, de heer T.W.R.</text:p>
          </table:table-cell>
          <table:table-cell table:style-name="table.cell.border-bottom.border-right.padding-top.top.pleft.pright">
            <text:p text:style-name="text.cell.7.left">Bandbreedte 10%-33%, in de vorm van middellijke zeggenschap via beheerder bij benoeming en ontslag bestuur beleggingsonderneming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28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LInvest S.à.r.l.</text:p>
          </table:table-cell>
          <table:table-cell table:style-name="table.cell.border-bottom.border-right.padding-top.top.pleft.pright">
            <text:p text:style-name="text.cell.7.left">Bandbreedte 10%-33%, in de vorm van middellijke zeggenschap via beheerder bij benoeming en ontslag bestuur beleggingsonderneming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28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Lacourte, de heer J.G.</text:p>
          </table:table-cell>
          <table:table-cell table:style-name="table.cell.border-bottom.border-right.padding-top.top.pleft.pright">
            <text:p text:style-name="text.cell.7.left">Bandbreedte 10%-33%, in de vorm van middellijke zeggenschap via beheerder bij benoeming en ontslag bestuur</text:p>
            <text:p text:style-name="text.cell.7.left">beleggingsonderneming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28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RNInvest S.à.r.l.</text:p>
          </table:table-cell>
          <table:table-cell table:style-name="table.cell.border-bottom.border-right.padding-top.top.pleft.pright">
            <text:p text:style-name="text.cell.7.left">Bandbreedte 10%-50%, in de vorm van middellijke zeggenschap via beheerder bij benoeming en ontslag bestuur beleggingsonderneming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28-0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Moreno, de heer X.F.P.B.</text:p>
          </table:table-cell>
          <table:table-cell table:style-name="table.cell.border-bottom.border-right.padding-top.top.pleft.pright">
            <text:p text:style-name="text.cell.7.left">Bandbreedte 10%-50%, in de vorm van middellijke zeggenschap via beheerder bij benoeming en ontslag bestuur beleggingsonderneming</text:p>
          </table:table-cell>
          <table:table-cell table:style-name="table.cell.border-bottom.border-right.padding-top.top.pleft.pright">
            <text:p text:style-name="text.cell.7.left">Stichting Beleggingsrekening SGG-Trust</text:p>
          </table:table-cell>
          <table:table-cell table:style-name="table.cell.border-bottom.border-right.padding-top.top.pleft.pright">
            <text:p text:style-name="text.cell.7.left">28-0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c: overname activa en passiva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k of Tokyo-Mitsubishi UFJ Holland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tiva en passiva van het Belgische bijkantoor van Bank of Tokyo-Mitsubishi UFJ, Ltd.</text:p>
          </table:table-cell>
          <table:table-cell table:style-name="table.cell.border-bottom.border-right.padding-top.top.pleft.pright">
            <text:p text:style-name="text.cell.7.left">13-01-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913</text:span><text:tab/>15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913</text:span><text:tab/>15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Wet op het financieel toezicht (‘Wft’), De Nederlandsche Bank N.V.</dc:title>
    <meta:user-defined meta:name="OVERHEID.ZelfstandigBestuursorgaan/DC.creator">De Nederlandsche Bank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9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91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, De Nederlandsche Bank N.V.</meta:user-defined>
    <meta:user-defined meta:name="DCTERMS.W3CDTF/DCTERMS.available">2016-07-15</meta:user-defined>
  </office:meta>
</office:document-meta>
</file>