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tyle-name="nadrukcur">“</text:span>
            </text:span>
            <text:span text:style-name="nadrukvet">
              <text:span text:style-name="nadrukcur">Ceresweg</text:span>
            </text:span>
            <text:span text:style-name="nadrukvet">
              <text:span text:style-name="nadrukcur"> 2</text:span>
            </text:span>
            <text:span text:style-name="nadrukvet">
              <text:span text:style-name="nadrukcur">”</text:span>
            </text:span>
            <text:span text:style-name="nadrukvet"/>
          </text:p>
            <text:p text:style-name="common-al">Burgemeester en wethouders maken ter voldoening van het bepaalde in artikel 3.8 van de Wet ruimtelijke ordening en afdeling 3.4 van de Algemene wet bestuursrecht bekend dat het ontwerpbestemmingsplan “Ceresweg 2”, met IDN “NL.IMRO.0893.BP16003CE2BUI-ON01” ter inzage ligt.</text:p>
            <text:p text:style-name="common-al">Het ontwerpbestemmingsplan betreft de adressen, Ceresweg 2 en 4, 5854 PK te Bergen waarbij de bestemming Agrarisch bouwblok wordt gewijzigd naar Wonen. Hiermee krijgen de twee voormalige bedrijfswoningen een reguliere woonbestemming. </text:p>
            <text:p text:style-name="tussenkopcur">
            <text:span text:style-name="nadrukvet">I</text:span>
            <text:span text:style-name="nadrukvet">nzage</text:span>
          </text:p>
            <text:p text:style-name="common-al">Het ontwerpbestemmingsplan “<text:span text:style-name="nadrukcur">Ceresweg</text:span><text:span text:style-name="nadrukcur"> 2</text:span>” en het ontwerpbesluit liggen van <text:span text:style-name="nadrukcur">14 juli</text:span><text:span text:style-name="nadrukcur"> t</text:span><text:span text:style-name="nadrukcur">ot en met</text:span><text:span text:style-name="nadrukcur"/><text:span text:style-name="nadrukcur">24 augustus 2016</text:span><text:span text:style-name="nadrukcur"/>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Zienswijze</text:span>
          </text:p>
            <text:p text:style-name="common-al">Tijdens de inzage termijn<text:span text:style-name="nadrukcur"/>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9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9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9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ruimtelijke ordenin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898</meta:user-defined>
    <meta:user-defined meta:name="OVERHEIDop.StcrtID/DC.identifier">stcrt-2016-36898</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BP16003CE2BUI-ON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PostcodeHuisnummer/OVERHEIDop.postcodeHuisnummer">5854PK 5</meta:user-defined>
    <meta:user-defined meta:name="OVERHEIDop.woonplaats">Bergen l</meta:user-defined>
    <meta:user-defined meta:name="OVERHEIDop.straatnaam">Cer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228 404309</meta:user-defined>
    <meta:user-defined meta:name="OVERHEIDop.versieInformatie"/>
  </office:meta>
</office:document-meta>
</file>