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Hoevensweg 5 te Doornspijk</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een omgevingsvergunning als bedoeld in artikel 2.12, lid 1, sub a, onder 3° van de Wabo hebben verleend voor het bouwen van een vervangende recreatiewoning aan de Hoevensweg 5 te Doornspijk.</text:p>
            <text:p text:style-name="common-al">Op het perceel waarop de bouwactiviteit zal worden uitgevoerd is het bestemmingsplan “Buitengebied Elburg 2012” van toepassing. Volgens dit bestemmingsplan rust op dit perceel de bestemming ‘recreatie - recreatiewoning’. Volgens deze bestemming mag op het perceel een bouwwerk zoals het onderhavige niet worden opgericht. Immers, herbouw is uitsluitend toegestaan op de bestaande locatie binnen het bestemmingsvlak. Gevraagd wordt een verplaatsing van de woning naar een positie maximaal 10 meter van de bestaande woning. De afwijking van het bestemmingsplan is noodzakelijk omdat een deel van het project buiten het bestemmingsvlak wordt gebouwd. </text:p>
            <text:p text:style-name="common-al">Het ontwerpbesluit heeft voor een ieder ter inzage gelegen. Gedurende deze periode zijn geen zienswijzen ingediend.</text:p>
            <text:p text:style-name="common-al">Het besluit om de omgevingsvergunning te verlenen is op 7 juli 2016 verzonden aan de aanvrager. De op dit plan betrekking hebbende stukken liggen met ingang van 13 juli 2016 tot en met 25 augustus 2016 voor een ieder ter inzage in het gemeentehuis te Elburg, themabalie vergunningen. </text:p>
            <text:p text:style-name="common-al">U kunt hiervoor een afspraak maken via <text:span text:style-name="nadrukondlijn">afspraak.elburg.nl</text:span> of via de gemeentelijke website <text:span text:style-name="nadrukondlijn">www.elburg.nl</text:span>. U kunt ook telefonisch een afspraak maken via 0525-688688. Tegen betaling zijn kopieën of afdrukken van de stukken verkrijgbaar. </text:p>
            <text:p text:style-name="common-al">Tevens kunnen de stukken worden geraadpleegd via:</text:p>
            <text:list text:style-name="id1-3-2-1-1-7">
              <text:list-item text:style-override="id1-3-2-1-1-7-1">
                <text:number>•</text:number>
                <text:p text:style-name="al">de gemeentelijke website: <text:span text:style-name="nadrukondlijn">http://www.elburg.nl/Bekendmakingen/Bestemmingsplan</text:span>,</text:p>
              </text:list-item>
              <text:list-item text:style-override="id1-3-2-1-1-7-2">
                <text:number>•</text:number>
                <text:p text:style-name="al">de landelijke website: <text:span text:style-name="nadrukondlijn">http://www.ruimtelijkeplannen.nl?planidn=NL.IMRO.0230.</text:span><text:span text:style-name="nadrukondlijn">OVHOEVENSWEG5</text:span><text:span text:style-name="nadrukondlijn">-VST1</text:span></text:p>
              </text:list-item>
            </text:list>
            <text:p text:style-name="common-al">Het besluit is voorbereid met afdeling 3.4 van de Algemene wet bestuursrecht. Op grond van de Algemene wet bestuursrecht kunt u tegen dit besluit tot en met 25 augustus 2016 een gemotiveerd beroepschrift indienen bij de rechtbank Arnhem, Postbus 9030, 6800 EM te Arnhem. Beroep kan alleen ingesteld worden door een belanghebbende die een zienswijze heeft ingediend of een belanghebbende die redelijkerwijs niet verweten kan worden dat hij geen zienswijzen tegen de ontwerpbeschikking naar voren heeft gebracht. Het instellen van beroep schorst de werking van het besluit niet.</text:p>
            <text:p text:style-name="common-al">Door het aantekenen van beroep wordt het besluit niet geschorst. Hiertoe dient een verzoek om voorlopige voorziening te worden ingediend bij de voorzieningenrechter van de rechtbank Arnhem.</text:p>
            <text:p text:style-name="common-al">Elburg, 12 juli 2016</text:p>
            <text:p text:style-name="last-al">Burgemeester en wethouders van de gemeente 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8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8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8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evensweg 5 te Doornspijk</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6885</meta:user-defined>
    <meta:user-defined meta:name="OVERHEIDop.StcrtID/DC.identifier">stcrt-2016-36885</meta:user-defined>
    <meta:user-defined meta:name="OVERHEID.TaxonomieBeleidsagenda/OVERHEID.category">Ruimte en infrastructuur | Organisatie en beleid</meta:user-defined>
    <meta:user-defined meta:name="OVERHEID.Gemeente/DC.spatial">Elburg</meta:user-defined>
    <meta:user-defined meta:name="OVERHEIDop.Ruimtelijkplan/OVERHEIDop.bekendmakingBetreffendePlan">NL.IMRO.0230.OVHOEVENSWEG5-VST1</meta:user-defined>
    <meta:user-defined meta:name="OVERHEID.Organisatietype/OVERHEID.organisationType">gemeente</meta:user-defined>
    <meta:user-defined meta:name="OVERHEID.Gemeente/DC.creator">Elburg</meta:user-defined>
    <meta:user-defined meta:name="OVERHEID.Informatietype/DC.type">officiële publicatie</meta:user-defined>
    <dc:language>nl</dc:language>
    <meta:user-defined meta:name="OVERHEID.PostcodeHuisnummer/OVERHEIDop.postcodeHuisnummer">8085RZ 5</meta:user-defined>
    <meta:user-defined meta:name="OVERHEIDop.woonplaats">Doornspijk</meta:user-defined>
    <meta:user-defined meta:name="OVERHEIDop.straatnaam">Hoeve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023 490322</meta:user-defined>
    <meta:user-defined meta:name="OVERHEIDop.versieInformatie"/>
  </office:meta>
</office:document-meta>
</file>