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eneden-Leeuwen, Zonnepark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:</text:p>
            <text:p text:style-name="common-al">Het realiseren van een zonnepark langs de N322 ten zuiden van Beneden-Leeuwen ten behoeve van het opwekken van duurzame energie. De locatie is gelegen in de oksel van de N322, tussen de provinciale weg en de Liesterstraat. </text:p>
            <text:p text:style-name="common-al">U kunt de desbetreffende stukken met ingang van 14 juli 2016 zes weken inzien bij de Centrale balie van het gemeentehuis. Tijdens deze termijn kunt u een schriftelijke of mondelinge zienswijze indienen bij het college van burgemeester en wethouders van de gemeente West Maas en Waal, Postbus 1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 </text:p>
            <text:p text:style-name="common-al">Het ontwerpbesluit is in te zien http://www.westmaasenwaal.nl/in-de-gemeente/ruimtelijke-plannen_3272/item/afwijkingsprocedure-beneden-leeuwen-zonnepark-west-ontwerp_3794.html </text:p>
            <text:p text:style-name="common-al">Beneden-Leeuwen, 13 juli 2016                                  </text:p>
            <text:p text:style-name="common-al">Burgemeester en wethouders van West Maas en Waal,</text:p>
            <text:p text:style-name="common-al">De secretaris,	de burgemeester,</text:p>
            <text:p text:style-name="common-al">P.G. Arissen	Th.A.M. Steenkamp</text:p>
            <text:p text:style-name="last-al"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8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8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8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eneden-Leeuwen, Zonnepark W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883</meta:user-defined>
    <meta:user-defined meta:name="OVERHEIDop.StcrtID/DC.identifier">stcrt-2016-36883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BENZonneparkWest-AFW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Liester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219 431513</meta:user-defined>
    <meta:user-defined meta:name="OVERHEIDop.versieInformatie"/>
  </office:meta>
</office:document-meta>
</file>