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multidisciplinaire zorg 2017</text:h>
      <text:p text:style-name="ifm_p_font.italic_mt.7.4mm_ifm">Vastgesteld op 28 juni 2016</text:p>
      <text:p text:style-name="ifm_p_font.italic_ifm">REGELING NR/REG-1726</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7 multidisciplinaire zorg leveren 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7 is het derde jaar waarop het macrobeheersinstrument multidisciplinairezorg van toepassing zal zijn. Het besluit of het daadwerkelijk ingezet wordt, neemt de minister na 2017.</text:p>
      <text:p text:style-name="ifm_p_ifm">Doel van de beleidsregel is het vastleggen van de wijze waarop de NZa het macrobeheersinstrument met betrekking tot 2017 uitvoert. Die uitvoering kent twee fasen. Ten eerste de officiële bekendmaking in 2016 dat er voor 2017 sprake zal zijn van een macrobeheersinstrument en eventueel sprake kan zijn van een terugbetaling achteraf. En ten tweede de daadwerkelijke procedure na 2017.</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multidisciplinaire zorg eveneens de prestaties als omschreven in segment 3 van de beleidsregel huisartsenzorg en multidisciplinaire zorg 2017.</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2017 verkregen uit declaratie van de prestaties multidisciplinaire 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6 ontvangt van de minister, met daarin voor 2017 de macro-omzetgrens.</text:p>
      <text:p text:style-name="ifm_p_indent.-0mm_mleft.0mm_ifm">3.12 <text:span text:style-name="ifm_span_font.italic_ifm">Realisatiebrief:</text:span></text:p>
      <text:p text:style-name="ifm_p_indent.0mm_mleft.0mm_ifm">De brief die de NZa ontvangt van de minister na afloop van 2017,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multidisciplinaire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7.</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multidisciplinaire zorg 2017’, draagt de NZa in een aanwijzing als bedoeld in artikel 76, tweede lid, Wmg, de zorgaanbieder op een percentage van de door haar in jaar 2017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7.</text:p>
      <text:p text:style-name="ifm_p_mt.3.7mm_ifm">Ingevolge artikel 20, tweede lid, onderdeel a, van de Wmg zal deze regeling in de Staatscourant worden geplaatst.</text:p>
      <text:p text:style-name="ifm_p_mt.3.7mm_ifm">Deze regeling kan worden aangehaald als ‘Nadere regel Macrobeheersinstrument multidisciplinaire zorg 2017’.</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7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3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80</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80</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crobeheersinstrument multidisciplinaire zorg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8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multidisciplinaire zorg 2017</meta:user-defined>
    <meta:user-defined meta:name="DCTERMS.alternative"/>
    <meta:user-defined meta:name="DCTERMS.W3CDTF/OVERHEIDop.datumOndertekening">2016-06-28</meta:user-defined>
    <meta:user-defined meta:name="DCTERMS.W3CDTF/DCTERMS.available">2016-07-15</meta:user-defined>
    <meta:user-defined meta:name="OVERHEIDop.Ruimtelijkplan/OVERHEIDop.bekendmakingBetreffendePlan"/>
  </office:meta>
</office:document-meta>
</file>