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2004, Blokzijlerweg 15 te Mark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it plan is in te zien van 14 juli 2016 tot en met 24 augustus 2016</text:span>
            <text:span text:style-name="nadrukvet">.</text:span>
            <text:span text:style-name="nadrukvet"> Het plan is digitaal en op papier beschikbaar. </text:span>
          </text:p>
            <text:p text:style-name="common-al">Digitaal kan dit op:</text:p>
            <text:p text:style-name="tussenkopcur">
            <text:span text:style-name="nadrukondlijn">http://www.ruimtelijkeplannen.nl/web-roo/?planidn=NL.IMRO.0171.BP00</text:span>
            <text:span text:style-name="nadrukondlijn">563-ON01</text:span>
          </text:p>
            <text:p text:style-name="common-al"/>
            <text:p text:style-name="common-al">De bronbestanden van het bestemmingsplan zijn beschikbaar op het webadres:</text:p>
            <text:p text:style-name="common-al">
            <text:a xlink:href="http://noordoostpolder.digitaleplannen.nl/plannen/NL.IMRO.0171.BP00563-ON01" xlink:type="simple">http://noordoostpolder.digitaleplannen.nl/plannen/NL.IMRO.0171.BP00563-ON01</text:a>
          </text:p>
            <text:p text:style-name="common-al"/>
            <text:p text:style-name="common-al">Een papieren versie ligt bij het loket Woonomgeving in het gemeentehuis (Harmen Visserplein 1, Emmeloord). </text:p>
            <text:p text:style-name="common-al">Het college van burgemeester en wethouders legt dit plan ter inzage op grond van artikel 3.8 Wet ruimtelijke ordening.</text:p>
            <text:p text:style-name="tussenkopcur">
            <text:span text:style-name="nadrukvet">Het plan gaat over het perceel Blokzijlerweg 15 te Marknesse</text:span>
          </text:p>
            <text:p text:style-name="common-al">Het bestemmingsplan 'Landelijk gebied 2004, Blokzijlerweg 15 te Marknesse' voorziet in de juridisch-planologische regeling voor het uitbreiden van de bestaande recreatieve groepsaccommodatie van 50 naar 80 plaatsen. Hiervoor wordt het aantal vierkante meters dat is toegestaan voor de groepsaccommodatie uitgebreid zodat ook de reeds aanwezige schokbetonschuur betrokken kan worden bij de groepsaccommodatie. In de nieuwe situatie mag 1.000 m² gebruikt worden voor de groepsaccommodatie. Met een binnenplanse afwijkingsbevoegdheid wordt het bij omgevingsvergunning mogelijk gemaakt om maximaal 20 arbeidsmigranten te huisvesten. De huisvesting van arbeidsmigranten mag plaatsvinden gedurende maximaal 8 aaneengesloten weken per jaar. De huisvesting van arbeidsmigranten is niet toegestaan gelijktijdig met de reguliere recreatieactiviteiten.</text:p>
            <text:p text:style-name="tussenkopcur">
            <text:span text:style-name="nadrukvet">U kunt uw reactie (zienswijze) indienen tot en met 24 augustus 2016</text:span>
          </text:p>
            <text:p text:style-name="common-al">Uw zienswijze stuurt u naar: </text:p>
            <text:p text:style-name="common-al">Gemeenteraad van Noordoostpolder</text:p>
            <text:p text:style-name="common-al">Postbus 155</text:p>
            <text:p text:style-name="common-al">8300 AD Emmeloord. </text:p>
            <text:p text:style-name="common-al">Zet in uw reactie in elk geval:</text:p>
            <text:list text:style-name="id1-3-2-1-1-18">
              <text:list-item text:style-override="id1-3-2-1-1-18-1">
                <text:number>•</text:number>
                <text:p text:style-name="al">uw naam, adres en als onderwerp ‘Zienswijze ontwerpbestemmingsplan Landelijk gebied 2004, Blokzijlerweg 15 te Marknesse’;</text:p>
              </text:list-item>
              <text:list-item text:style-override="id1-3-2-1-1-18-2">
                <text:number>•</text:number>
                <text:p text:style-name="al">uitleg waarom u het niet eens bent met het ontwerpbestemmingsplan; </text:p>
              </text:list-item>
              <text:list-item text:style-override="id1-3-2-1-1-18-3">
                <text:number>•</text:number>
                <text:p text:style-name="al">uw handtekening. </text:p>
              </text:list-item>
            </text:list>
            <text:p text:style-name="common-al">Geeft u liever mondeling uw reactie? Maak dan in de periode van 14 juli 2016 tot 4 augustus 2016 een afspraak met de heer K.H. de Jong van het cluster Ruimtelijke Ontwikkeling op telefoonnummer (0527) 63 35 06.</text:p>
            <text:p text:style-name="tussenkopcur">
            <text:span text:style-name="nadrukvet">Heeft u vragen?</text:span>
          </text:p>
            <text:p text:style-name="last-al">Neemt u dan contact op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2004, Blokzijlerweg 15 te Marknesse</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877</meta:user-defined>
    <meta:user-defined meta:name="OVERHEIDop.StcrtID/DC.identifier">stcrt-2016-36877</meta:user-defined>
    <meta:user-defined meta:name="OVERHEID.TaxonomieBeleidsagenda/OVERHEID.category">Bestuur | Organisatie en beleid</meta:user-defined>
    <meta:user-defined meta:name="OVERHEIDop.Ruimtelijkplan/OVERHEIDop.bekendmakingBetreffendePlan">NL.IMRO.0171.BP00563-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6RB 15</meta:user-defined>
    <meta:user-defined meta:name="OVERHEIDop.woonplaats">Marknesse</meta:user-defined>
    <meta:user-defined meta:name="OVERHEIDop.straatnaam">Blokzijl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547 524544</meta:user-defined>
    <meta:user-defined meta:name="OVERHEIDop.versieInformatie"/>
  </office:meta>
</office:document-meta>
</file>